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709cm" fo:margin-left="1.376cm" table:align="left" style:writing-mode="lr-tb"/>
    </style:style>
    <style:style style:name="Tabulka1.A" style:family="table-column">
      <style:table-column-properties style:column-width="1.408cm"/>
    </style:style>
    <style:style style:name="Tabulka1.B" style:family="table-column">
      <style:table-column-properties style:column-width="1.976cm"/>
    </style:style>
    <style:style style:name="Tabulka1.F" style:family="table-column">
      <style:table-column-properties style:column-width="2.399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none" style:writing-mode="lr-tb"/>
    </style:style>
    <style:style style:name="Tabulka1.C1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none" style:writing-mode="lr-tb"/>
    </style:style>
    <style:style style:name="Tabulka1.F1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0.035cm solid #000000" fo:border-bottom="none" style:writing-mode="lr-tb"/>
    </style:style>
    <style:style style:name="Tabulka1.2" style:family="table-row">
      <style:table-row-properties style:min-row-height="0.476cm" style:keep-together="true" fo:keep-together="auto"/>
    </style:style>
    <style:style style:name="Tabulka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C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ulka1.F2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Tabulka1.A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ulka3" style:family="table">
      <style:table-properties style:width="10.072cm" table:align="left" style:writing-mode="lr-tb"/>
    </style:style>
    <style:style style:name="Tabulka3.A" style:family="table-column">
      <style:table-column-properties style:column-width="1.588cm"/>
    </style:style>
    <style:style style:name="Tabulka3.D" style:family="table-column">
      <style:table-column-properties style:column-width="1.905cm"/>
    </style:style>
    <style:style style:name="Tabulka3.F" style:family="table-column">
      <style:table-column-properties style:column-width="1.81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9.437cm" fo:margin-left="0.838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3.404cm"/>
    </style:style>
    <style:style style:name="Tabulka2.1" style:family="table-row">
      <style:table-row-properties style:row-height="0.991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3.217cm" fo:margin-left="1.095cm" table:align="left" style:writing-mode="lr-tb"/>
    </style:style>
    <style:style style:name="Tabulka4.A" style:family="table-column">
      <style:table-column-properties style:column-width="3.404cm"/>
    </style:style>
    <style:style style:name="Tabulka4.B" style:family="table-column">
      <style:table-column-properties style:column-width="1.06cm"/>
    </style:style>
    <style:style style:name="Tabulka4.I" style:family="table-column">
      <style:table-column-properties style:column-width="1.108cm"/>
    </style:style>
    <style:style style:name="Tabulka4.J" style:family="table-column">
      <style:table-column-properties style:column-width="1.044cm"/>
    </style:style>
    <style:style style:name="Tabulka4.K" style:family="table-column">
      <style:table-column-properties style:column-width="0.099cm"/>
    </style:style>
    <style:style style:name="Tabulka4.L" style:family="table-column">
      <style:table-column-properties style:column-width="0.071cm"/>
    </style:style>
    <style:style style:name="Tabulka4.1" style:family="table-row">
      <style:table-row-properties style:min-row-height="0.679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0.937cm" style:keep-together="true" fo:keep-together="auto"/>
    </style:style>
    <style:style style:name="Tabulka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4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4.L2" style:family="table-cell">
      <style:table-cell-properties style:vertical-align="top" fo:padding="0cm" fo:border="none" style:writing-mode="lr-tb"/>
    </style:style>
    <style:style style:name="Tabulka4.M2" style:family="table-cell">
      <style:table-cell-properties fo:padding="0cm" fo:border="none"/>
    </style:style>
    <style:style style:name="Tabulka4.3" style:family="table-row">
      <style:table-row-properties style:min-row-height="0.282cm" style:keep-together="true" fo:keep-together="auto"/>
    </style:style>
    <style:style style:name="Tabulka4.5" style:family="table-row">
      <style:table-row-properties style:min-row-height="0.101cm" style:keep-together="true" fo:keep-together="auto"/>
    </style:style>
    <style:style style:name="Tabulka4.7" style:family="table-row">
      <style:table-row-properties style:min-row-height="0.57cm" style:keep-together="true" fo:keep-together="auto"/>
    </style:style>
    <style:style style:name="Tabulka4.16" style:family="table-row">
      <style:table-row-properties style:min-row-height="0.295cm" style:keep-together="true" fo:keep-together="auto"/>
    </style:style>
    <style:style style:name="Tabulka4.17" style:family="table-row">
      <style:table-row-properties style:min-row-height="0.088cm" style:keep-together="true" fo:keep-together="auto"/>
    </style:style>
    <style:style style:name="Tabulka4.19" style:family="table-row">
      <style:table-row-properties style:min-row-height="0.236cm" style:keep-together="true" fo:keep-together="auto"/>
    </style:style>
    <style:style style:name="Tabulka4.20" style:family="table-row">
      <style:table-row-properties style:min-row-height="0.268cm" style:keep-together="true" fo:keep-together="auto"/>
    </style:style>
    <style:style style:name="Tabulka4.21" style:family="table-row">
      <style:table-row-properties style:min-row-height="0.215cm" style:keep-together="true" fo:keep-together="auto"/>
    </style:style>
    <style:style style:name="Tabulka4.22" style:family="table-row">
      <style:table-row-properties style:min-row-height="0.228cm" style:keep-together="true" fo:keep-together="auto"/>
    </style:style>
    <style:style style:name="Tabulka4.24" style:family="table-row">
      <style:table-row-properties style:min-row-height="0.175cm" style:keep-together="true" fo:keep-together="auto"/>
    </style:style>
    <style:style style:name="Tabulka4.25" style:family="table-row">
      <style:table-row-properties style:min-row-height="0.123cm" style:keep-together="true" fo:keep-together="auto"/>
    </style:style>
    <style:style style:name="Tabulka5" style:family="table">
      <style:table-properties style:width="15.371cm" fo:margin-left="0.94cm" table:align="left" style:writing-mode="lr-tb"/>
    </style:style>
    <style:style style:name="Tabulka5.A" style:family="table-column">
      <style:table-column-properties style:column-width="2.136cm"/>
    </style:style>
    <style:style style:name="Tabulka5.B" style:family="table-column">
      <style:table-column-properties style:column-width="2.016cm"/>
    </style:style>
    <style:style style:name="Tabulka5.C" style:family="table-column">
      <style:table-column-properties style:column-width="2.163cm"/>
    </style:style>
    <style:style style:name="Tabulka5.E" style:family="table-column">
      <style:table-column-properties style:column-width="2.177cm"/>
    </style:style>
    <style:style style:name="Tabulka5.F" style:family="table-column">
      <style:table-column-properties style:column-width="2.2cm"/>
    </style:style>
    <style:style style:name="Tabulka5.G" style:family="table-column">
      <style:table-column-properties style:column-width="2.51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5.7" style:family="table-row">
      <style:table-row-properties style:min-row-height="0.97cm" style:keep-together="true" fo:keep-together="auto"/>
    </style:style>
    <style:style style:name="Tabulka5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G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" style:family="table">
      <style:table-properties style:width="15.371cm" fo:margin-left="0.94cm" table:align="left" style:writing-mode="lr-tb"/>
    </style:style>
    <style:style style:name="Tabulka6.A" style:family="table-column">
      <style:table-column-properties style:column-width="2.141cm"/>
    </style:style>
    <style:style style:name="Tabulka6.B" style:family="table-column">
      <style:table-column-properties style:column-width="2.143cm"/>
    </style:style>
    <style:style style:name="Tabulka6.G" style:family="table-column">
      <style:table-column-properties style:column-width="2.514cm"/>
    </style:style>
    <style:style style:name="Tabulka6.1" style:family="table-row">
      <style:table-row-properties style:row-height="0.504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.2" style:family="table-row">
      <style:table-row-properties style:keep-together="true" fo:keep-together="auto"/>
    </style:style>
    <style:style style:name="Tabulka6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6.G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.6" style:family="table-row">
      <style:table-row-properties style:min-row-height="1.032cm" style:keep-together="true" fo:keep-together="auto"/>
    </style:style>
    <style:style style:name="P1" style:family="paragraph" style:parent-style-name="Text_20_body_20_inden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xt_20_body_20_indent">
      <style:paragraph-properties fo:margin-left="2.498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0cm" style:auto-text-indent="false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_20_indent">
      <style:paragraph-properties fo:margin-left="0cm" fo:margin-right="-0.508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fo:language="cs" fo:country="CZ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fo:language="cs" fo:country="CZ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6pt" fo:language="cs" fo:country="CZ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4" style:family="paragraph" style:parent-style-name="Standard"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margin-left="1.249cm" fo:margin-right="0cm" fo:text-indent="0cm" style:auto-text-indent="false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6.244cm" fo:margin-right="0cm" fo:text-indent="1.249cm" style:auto-text-indent="false"/>
    </style:style>
    <style:style style:name="P40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6.244cm" fo:margin-right="0cm" fo:text-indent="1.249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4.995cm" fo:margin-right="0cm" fo:text-indent="0cm" style:auto-text-indent="false"/>
    </style:style>
    <style:style style:name="P43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use-window-font-color="true" fo:font-size="12pt" fo:language="cs" fo:country="CZ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4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3.747cm" fo:margin-right="0cm" fo:text-indent="1.249cm" style:auto-text-indent="false"/>
    </style:style>
    <style:style style:name="P47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9.377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2.498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635cm" fo:margin-right="0cm" fo:text-indent="0cm" style:auto-text-indent="false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4.382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3.768cm" fo:margin-right="0cm" fo:text-indent="0cm" style:auto-text-indent="false"/>
    </style:style>
    <style:style style:name="P56" style:family="paragraph" style:parent-style-name="Standard">
      <style:paragraph-properties fo:margin-left="3.768cm" fo:margin-right="0cm" fo:text-indent="1.228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2.498cm" fo:margin-right="0cm" fo:text-indent="1.249cm" style:auto-text-indent="false"/>
    </style:style>
    <style:style style:name="P58" style:family="paragraph" style:parent-style-name="Standard">
      <style:paragraph-properties fo:margin-left="0.635cm" fo:margin-right="0cm" fo:text-indent="0.614cm" style:auto-text-indent="false"/>
    </style:style>
    <style:style style:name="P59" style:family="paragraph" style:parent-style-name="Standard">
      <style:paragraph-properties fo:margin-left="9.99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9.38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11.27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4.445cm" fo:margin-right="0cm" fo:text-indent="0cm" style:auto-text-indent="false"/>
    </style:style>
    <style:style style:name="P64" style:family="paragraph" style:parent-style-name="Standard">
      <style:paragraph-properties fo:margin-left="4.445cm" fo:margin-right="0cm" fo:text-indent="-3.81cm" style:auto-text-indent="false"/>
    </style:style>
    <style:style style:name="P65" style:family="paragraph" style:parent-style-name="Standard">
      <style:paragraph-properties fo:margin-left="3.969cm" fo:margin-right="0cm" fo:text-indent="0cm" style:auto-text-indent="false"/>
    </style:style>
    <style:style style:name="P66" style:family="paragraph" style:parent-style-name="Standard">
      <style:paragraph-properties fo:margin-left="4.995cm" fo:margin-right="0cm" fo:text-indent="1.249cm" style:auto-text-indent="false"/>
    </style:style>
    <style:style style:name="P67" style:family="paragraph" style:parent-style-name="Standard">
      <style:paragraph-properties fo:margin-left="4.995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11.875cm" fo:margin-right="0cm" fo:text-align="center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Title">
      <style:text-properties style:use-window-font-color="true" fo:font-size="24pt" fo:language="cs" fo:country="CZ" fo:font-style="italic" style:text-underline-style="none" fo:font-weight="bold" style:font-name-asian="Times New Roman" style:font-size-asian="2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0" style:family="paragraph" style:parent-style-name="Title">
      <style:text-properties fo:font-size="12pt" fo:font-style="normal" style:font-size-asian="12pt" style:font-style-asian="normal" style:font-size-complex="12pt" style:font-style-complex="normal"/>
    </style:style>
    <style:style style:name="P71" style:family="paragraph" style:parent-style-name="Title">
      <style:text-properties fo:font-size="16pt" fo:font-style="normal" style:font-size-asian="16pt" style:font-style-asian="normal" style:font-size-complex="16pt" style:font-style-complex="normal"/>
    </style:style>
    <style:style style:name="P72" style:family="paragraph" style:parent-style-name="Header">
      <style:paragraph-properties>
        <style:tab-stops/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3" style:family="paragraph" style:parent-style-name="Header">
      <style:paragraph-properties>
        <style:tab-stops/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4" style:family="paragraph" style:parent-style-name="Header">
      <style:paragraph-properties>
        <style:tab-stops/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Header">
      <style:paragraph-properties>
        <style:tab-stops/>
      </style:paragraph-properties>
    </style:style>
    <style:style style:name="P76" style:family="paragraph" style:parent-style-name="Text_20_body_20_indent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77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81" style:family="paragraph" style:parent-style-name="Heading_20_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82" style:family="paragraph" style:parent-style-name="Heading_20_3">
      <style:paragraph-properties fo:margin-left="0cm" fo:margin-right="0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6pt" fo:language="cs" fo:country="CZ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85" style:family="paragraph" style:parent-style-name="Standard" style:master-page-name="Standard">
      <style:paragraph-properties fo:text-align="start" style:justify-single-word="false" style:page-number="auto"/>
    </style:style>
    <style:style style:name="P86" style:family="paragraph" style:parent-style-name="Standard" style:list-style-name="L1"/>
    <style:style style:name="P87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8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89" style:family="paragraph" style:parent-style-name="Standard">
      <style:text-properties fo:font-weight="bold" style:font-weight-asian="bold" style:font-weight-complex="bold"/>
    </style:style>
    <style:style style:name="P90" style:family="paragraph" style:parent-style-name="Standard">
      <style:text-properties fo:font-size="12pt" style:font-size-asian="12pt" style:font-size-complex="12pt"/>
    </style:style>
    <style:style style:name="P9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L1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cs" fo:country="CZ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6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cs" fo:country="CZ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left="10.00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">
      <style:paragraph-properties fo:margin-left="10.636cm" fo:margin-right="0cm" fo:text-indent="-0.635cm" style:auto-text-indent="false">
        <style:tab-stops>
          <style:tab-stop style:position="10.636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cs" fo:country="CZ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3" style:family="paragraph" style:parent-style-name="Title" style:master-page-name="Standard">
      <style:paragraph-properties style:page-number="auto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4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105" style:family="paragraph" style:parent-style-name="Heading_20_2">
      <style:paragraph-properties fo:margin-left="0cm" fo:margin-right="-11.712cm" fo:text-indent="0cm" style:auto-text-indent="false" style:snap-to-layout-grid="false">
        <style:tab-stops>
          <style:tab-stop style:position="1.199cm"/>
        </style:tab-stops>
      </style:paragraph-properties>
    </style:style>
    <style:style style:name="P106" style:family="paragraph" style:parent-style-name="Header">
      <style:paragraph-properties fo:margin-left="9.991cm" fo:margin-right="0cm" fo:text-indent="1.249cm" style:auto-text-indent="false">
        <style:tab-stops/>
      </style:paragraph-properties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2pt" fo:language="cs" fo:country="CZ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de" fo:country="DE"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itle">Výroční zpráva o činnosti</text:p>
      <text:p text:style-name="P69"/>
      <text:p text:style-name="Subtitle"/>
      <text:p text:style-name="Subtitle"/>
      <text:p text:style-name="Subtitle">Základní škola <text:s/>R a j n o c h o v i c e , <text:s/>okres Kroměříž</text:p>
      <text:p text:style-name="Subtitle"/>
      <text:p text:style-name="Subtitle"/>
      <text:p text:style-name="P6"/>
      <text:p text:style-name="P6"/>
      <text:p text:style-name="P6">školní rok 2013 /14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3">Základní charakteristika školy</text:p>
      <text:p text:style-name="P9"/>
      <text:list xml:id="list32450986" text:style-name="WW8Num2">
        <text:list-item>
          <text:p text:style-name="P91">Základní škola <text:s/>R a j n o c h o v i c e, okres Kroměříž</text:p>
        </text:list-item>
      </text:list>
      <text:p text:style-name="P34">Právní subjektivita: od 1.1.2003</text:p>
      <text:p text:style-name="P37">Identifikátor zařízení: 600 118 665</text:p>
      <text:p text:style-name="Standard"><text:s/><text:tab/>I Č O: <text:s/>70983453</text:p>
      <text:p text:style-name="Standard"/>
      <text:list xml:id="list32449762" text:continue-numbering="true" text:style-name="WW8Num2">
        <text:list-item>
          <text:p text:style-name="P91">Zřizovatel: <text:s/>O b e c <text:s/>Rajnochovice, <text:s/>IČO: 00 287 661</text:p>
        </text:list-item>
      </text:list>
      <text:p text:style-name="Standard"/>
      <text:p text:style-name="P38">c) <text:s/>Ředitel školy (informace): Vladimír <text:s/>K o n e č n ý , <text:s/>Komenského 1439</text:p>
      <text:p text:style-name="P39"><text:span text:style-name="T1"><text:s text:c="24"/></text:span><text:span text:style-name="T1">Bystřice p. Host.</text:span></text:p>
      <text:p text:style-name="P39"><text:span text:style-name="T1"><text:s text:c="24"/></text:span><text:span text:style-name="T1">768 61</text:span></text:p>
      <text:p text:style-name="P42"><text:span text:style-name="T1"><text:s text:c="16"/></text:span><text:span text:style-name="T1">ustanovení do funkce – 1. 6. 1990 (ŠÚ Kroměříž)</text:span></text:p>
      <text:p text:style-name="P46"><text:span text:style-name="T1"><text:s text:c="16"/></text:span><text:span text:style-name="T1">potvrzení ve funkci <text:s/>– <text:s/>4. 6. 2012</text:span></text:p>
      <text:p text:style-name="P47"/>
      <text:list xml:id="list32425630" text:style-name="WW8Num4">
        <text:list-item>
          <text:p text:style-name="P92">Zástupce ředitele: <text:s text:c="2"/>---</text:p>
        </text:list-item>
      </text:list>
      <text:p text:style-name="Standard"/>
      <text:p text:style-name="Standard"><text:s text:c="6"/>e) <text:s text:c="2"/>Statutární zástupce ředitele: <text:s/>Ladislava <text:s/>H a p k o v á, Rajnochovice 26<text:tab/></text:p>
      <text:p text:style-name="Standard"><text:s text:c="78"/></text:p>
      <text:p text:style-name="Standard"><text:s text:c="6"/>f) <text:s text:c="2"/>Založení školy – 4.12.1995 <text:s/>( Zakládací listina ) <text:s/></text:p>
      <text:p text:style-name="Standard"><text:s text:c="12"/>zařazení do sítě – 7.2.1996, <text:s/>poslední aktualizace – 1.9.2007</text:p>
      <text:p text:style-name="P48"/>
      <text:list xml:id="list32429113" text:style-name="WW8Num3">
        <text:list-item>
          <text:p text:style-name="P93">Kontakt : Základní škola </text:p>
        </text:list-item>
      </text:list>
      <text:p text:style-name="Standard"><text:s text:c="28"/>Rajnochovice 188</text:p>
      <text:p text:style-name="Standard"><text:s text:c="28"/>768 71</text:p>
      <text:p text:style-name="P3"><text:span text:style-name="T1"><text:s text:c="5"/></text:span><text:span text:style-name="T1">tel.: 573 391 279</text:span></text:p>
      <text:p text:style-name="Standard"><text:s text:c="28"/>e-mail: <text:span text:style-name="T12">zsrajnoch</text:span><text:span text:style-name="T13">@</text:span><text:span text:style-name="T12"> volny.cz<text:line-break/></text:span><text:span text:style-name="T14"><text:tab/><text:tab/> <text:s text:c="3"/>www: zsrajnochovice.cz</text:span></text:p>
      <text:p text:style-name="P49"/>
      <text:p text:style-name="P52">h) <text:s/>Součásti školy: 1. Základní škola, Rajnochovice – IZO: 102 519 731</text:p>
      <text:p text:style-name="P54">kapacita: 200 žáků</text:p>
      <text:p text:style-name="P51"/>
      <text:p text:style-name="P55"><text:span text:style-name="T1"><text:s text:c="2"/></text:span><text:span text:style-name="T1">2. Školní družina, Rajnochovice – IZO: 118 800 183</text:span></text:p>
      <text:p text:style-name="P54">kapacita: 40 žáků</text:p>
      <text:p text:style-name="P56"/>
      <text:p text:style-name="P57"><text:span text:style-name="T1"><text:s text:c="2"/></text:span><text:span text:style-name="T1">3. Školní jídelna, Rajnochovice – <text:s/>IZO: 118 801 244</text:span></text:p>
      <text:p text:style-name="P47">kapacita: 300 jídel</text:p>
      <text:p text:style-name="P47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13"> </text:p>
          </table:table-cell>
          <table:table-cell table:style-name="Tabulka1.A1" office:value-type="string">
            <text:p text:style-name="P13">Počet tříd</text:p>
          </table:table-cell>
          <table:table-cell table:style-name="Tabulka1.C1" office:value-type="string">
            <text:p text:style-name="P13">Počet žáků</text:p>
          </table:table-cell>
          <table:table-cell table:style-name="Tabulka1.C1" office:value-type="string">
            <text:p text:style-name="P13">Počet žáků</text:p>
          </table:table-cell>
          <table:table-cell table:style-name="Tabulka1.C1" office:value-type="string">
            <text:p text:style-name="P13">Přepočtený </text:p>
          </table:table-cell>
          <table:table-cell table:style-name="Tabulka1.F1" office:value-type="string">
            <text:p text:style-name="P13">Počet žáků</text:p>
          </table:table-cell>
        </table:table-row>
        <table:table-row table:style-name="Tabulka1.2">
          <table:table-cell table:style-name="Tabulka1.A2" office:value-type="string">
            <text:p text:style-name="P13"> </text:p>
          </table:table-cell>
          <table:table-cell table:style-name="Tabulka1.A2" office:value-type="string">
            <text:p text:style-name="P13"> </text:p>
          </table:table-cell>
          <table:table-cell table:style-name="Tabulka1.C2" office:value-type="string">
            <text:p text:style-name="P13"> </text:p>
          </table:table-cell>
          <table:table-cell table:style-name="Tabulka1.C2" office:value-type="string">
            <text:p text:style-name="P16"><text:span text:style-name="T10"><text:s text:c="3"/></text:span><text:span text:style-name="T10">na třídu</text:span></text:p>
          </table:table-cell>
          <table:table-cell table:style-name="Tabulka1.C2" office:value-type="string">
            <text:p text:style-name="P16"><text:span text:style-name="T10"><text:s text:c="3"/></text:span><text:span text:style-name="T10">počet PP</text:span></text:p>
          </table:table-cell>
          <table:table-cell table:style-name="Tabulka1.F2" office:value-type="string">
            <text:p text:style-name="P13">na ped.úv.</text:p>
          </table:table-cell>
        </table:table-row>
        <table:table-row table:style-name="Tabulka1.1">
          <table:table-cell table:style-name="Tabulka1.A3" office:value-type="string">
            <text:p text:style-name="P13">1.stupeň</text:p>
          </table:table-cell>
          <table:table-cell table:style-name="Tabulka1.A3" office:value-type="string">
            <text:p text:style-name="P14">4</text:p>
          </table:table-cell>
          <table:table-cell table:style-name="Tabulka1.C3" office:value-type="string">
            <text:p text:style-name="P14">55</text:p>
          </table:table-cell>
          <table:table-cell table:style-name="Tabulka1.C3" office:value-type="string">
            <text:p text:style-name="P14">13,75</text:p>
          </table:table-cell>
          <table:table-cell table:style-name="Tabulka1.C3" office:value-type="string">
            <text:p text:style-name="P14">3,5</text:p>
          </table:table-cell>
          <table:table-cell table:style-name="Tabulka1.F3" office:value-type="string">
            <text:p text:style-name="P14">15,7</text:p>
          </table:table-cell>
        </table:table-row>
        <table:table-row table:style-name="Tabulka1.1">
          <table:table-cell table:style-name="Tabulka1.A3" office:value-type="string">
            <text:p text:style-name="P13">2.stupeň</text:p>
          </table:table-cell>
          <table:table-cell table:style-name="Tabulka1.A3" office:value-type="string">
            <text:p text:style-name="P14">4</text:p>
          </table:table-cell>
          <table:table-cell table:style-name="Tabulka1.C3" office:value-type="string">
            <text:p text:style-name="P14">35</text:p>
          </table:table-cell>
          <table:table-cell table:style-name="Tabulka1.C3" office:value-type="string">
            <text:p text:style-name="P18"><text:span text:style-name="T11"><text:s text:c="2"/></text:span><text:span text:style-name="T11">8,75</text:span></text:p>
          </table:table-cell>
          <table:table-cell table:style-name="Tabulka1.C3" office:value-type="string">
            <text:p text:style-name="P14">4,68</text:p>
          </table:table-cell>
          <table:table-cell table:style-name="Tabulka1.F3" office:value-type="string">
            <text:p text:style-name="P18"><text:span text:style-name="T11"><text:s text:c="2"/></text:span><text:span text:style-name="T11">7,5</text:span></text:p>
          </table:table-cell>
        </table:table-row>
        <table:table-row table:style-name="Tabulka1.1">
          <table:table-cell table:style-name="Tabulka1.A3" office:value-type="string">
            <text:p text:style-name="P16"><text:span text:style-name="T10"><text:s text:c="2"/></text:span><text:span text:style-name="T10">Š D</text:span></text:p>
          </table:table-cell>
          <table:table-cell table:style-name="Tabulka1.A3" office:value-type="string">
            <text:p text:style-name="P14">1</text:p>
          </table:table-cell>
          <table:table-cell table:style-name="Tabulka1.C3" office:value-type="string">
            <text:p text:style-name="P14">40</text:p>
          </table:table-cell>
          <table:table-cell table:style-name="Tabulka1.C3" office:value-type="string">
            <text:p text:style-name="P14">40,0</text:p>
          </table:table-cell>
          <table:table-cell table:style-name="Tabulka1.C3" office:value-type="string">
            <text:p text:style-name="P14">0,8</text:p>
          </table:table-cell>
          <table:table-cell table:style-name="Tabulka1.F3" office:value-type="string">
            <text:p text:style-name="P14">50,0</text:p>
          </table:table-cell>
        </table:table-row>
        <table:table-row table:style-name="Tabulka1.2">
          <table:table-cell table:style-name="Tabulka1.A2" office:value-type="string">
            <text:p text:style-name="P16"><text:span text:style-name="T10"><text:s text:c="2"/></text:span><text:span text:style-name="T10">Š J</text:span></text:p>
          </table:table-cell>
          <table:table-cell table:style-name="Tabulka1.A2" office:value-type="string">
            <text:p text:style-name="P14">x</text:p>
          </table:table-cell>
          <table:table-cell table:style-name="Tabulka1.C2" office:value-type="string">
            <text:p text:style-name="P14">52 + 33</text:p>
          </table:table-cell>
          <table:table-cell table:style-name="Tabulka1.C2" office:value-type="string">
            <text:p text:style-name="P14">x</text:p>
          </table:table-cell>
          <table:table-cell table:style-name="Tabulka1.C2" office:value-type="string">
            <text:p text:style-name="P14">2,2</text:p>
          </table:table-cell>
          <table:table-cell table:style-name="Tabulka1.F2" office:value-type="string">
            <text:p text:style-name="P14">x</text:p>
          </table:table-cell>
        </table:table-row>
      </table:table>
      <text:p text:style-name="P46"/>
      <text:p text:style-name="P47"/>
      <text:p text:style-name="P52">i)<text:tab/>Školská rada: předseda – <text:s/>Ladislava <text:s text:c="2"/>H a p k o v á, Rajnochovice 26</text:p>
      <text:p text:style-name="Standard"><text:s text:c="35"/>počet členů – 6</text:p>
      <text:p text:style-name="P6"><text:s text:c="32"/></text:p>
      <text:p text:style-name="P6"/>
      <text:p text:style-name="P6"/>
      <text:p text:style-name="P103">Pracovníci školy</text:p>
      <text:p text:style-name="P9"/>
      <text:list xml:id="list32424886" text:style-name="WW8Num1">
        <text:list-item>
          <text:p text:style-name="P94">Počet pracovníků školy – 2013 /14:</text:p>
        </text:list-item>
      </text:list>
      <text:p text:style-name="P51"/>
      <text:p text:style-name="Text_20_body_20_indent"><draw:frame draw:style-name="fr1" draw:name="Rámec1" text:anchor-type="char" svg:x="0.944cm" svg:y="0.002cm" svg:width="9.936cm" svg:height="1.519cm" draw:z-index="0"><draw:text-box><table:table table:name="Tabulka3" table:style-name="Tabulka3"><table:table-column table:style-name="Tabulka3.A" table:number-columns-repeated="3"/><table:table-column table:style-name="Tabulka3.D"/><table:table-column table:style-name="Tabulka3.A"/><table:table-column table:style-name="Tabulka3.F"/><table:table-row table:style-name="Tabulka3.1"><table:table-cell table:style-name="Tabulka3.A1" table:number-columns-spanned="2" office:value-type="string"><text:p text:style-name="P11">Pedagogických</text:p></table:table-cell><table:covered-table-cell/><table:table-cell table:style-name="Tabulka3.A1" table:number-columns-spanned="2" office:value-type="string"><text:p text:style-name="P11">Nepedagogických</text:p></table:table-cell><table:covered-table-cell/><table:table-cell table:style-name="Tabulka3.E1" table:number-columns-spanned="2" office:value-type="string"><text:p text:style-name="P11">Celkem</text:p></table:table-cell><table:covered-table-cell/></table:table-row><table:table-row table:style-name="Tabulka3.1"><table:table-cell table:style-name="Tabulka3.A2" office:value-type="string"><text:p text:style-name="P11">Fyz.</text:p></table:table-cell><table:table-cell table:style-name="Tabulka3.A2" office:value-type="string"><text:p text:style-name="P11">Přepoč.</text:p></table:table-cell><table:table-cell table:style-name="Tabulka3.A2" office:value-type="string"><text:p text:style-name="P11">Fyz.</text:p></table:table-cell><table:table-cell table:style-name="Tabulka3.A2" office:value-type="string"><text:p text:style-name="P11">Přepoč.</text:p></table:table-cell><table:table-cell table:style-name="Tabulka3.A2" office:value-type="string"><text:p text:style-name="P11">Fyz.</text:p></table:table-cell><table:table-cell table:style-name="Tabulka3.F2" office:value-type="string"><text:p text:style-name="P11">Přepoč.</text:p></table:table-cell></table:table-row><table:table-row table:style-name="Tabulka3.1"><table:table-cell table:style-name="Tabulka3.A2" office:value-type="string"><text:p text:style-name="P12">13</text:p></table:table-cell><table:table-cell table:style-name="Tabulka3.A2" office:value-type="string"><text:p text:style-name="P12">9,0</text:p></table:table-cell><table:table-cell table:style-name="Tabulka3.A2" office:value-type="string"><text:p text:style-name="P12">8</text:p></table:table-cell><table:table-cell table:style-name="Tabulka3.A2" office:value-type="string"><text:p text:style-name="P12">5,8</text:p></table:table-cell><table:table-cell table:style-name="Tabulka3.A2" office:value-type="string"><text:p text:style-name="P12">21</text:p></table:table-cell><table:table-cell table:style-name="Tabulka3.F2" office:value-type="string"><text:p text:style-name="P12">14,8</text:p></table:table-cell></table:table-row></table:table><text:p text:style-name="Standard"><text:s/></text:p></draw:text-box></draw:frame><text:line-break/></text:p>
      <text:p text:style-name="Text_20_body_20_indent"/>
      <text:p text:style-name="Text_20_body_20_indent"/>
      <text:p text:style-name="Text_20_body_20_indent">- <text:s text:c="3"/>z toho <text:tab/>- <text:s/><text:span text:style-name="T15">externí pedagogové</text:span> :<text:span text:style-name="T15"> 3 / 0,5</text:span></text:p>
      <text:p text:style-name="Text_20_body_20_indent"><text:s text:c="16"/><text:tab/>- <text:s/><text:span text:style-name="T15">důchodci</text:span> : <text:s/><text:span text:style-name="T15">2 / 0,7 </text:span><text:span text:style-name="T16">(2.pol.)</text:span></text:p>
      <text:p text:style-name="P1"><text:tab/> <text:s text:c="3"/><text:tab/>+ <text:s/>ped. na MD : 1 / 1</text:p>
      <text:p text:style-name="P1"><text:tab/><text:tab/>- <text:s/>vych. ŠD: 1 / 0,8</text:p>
      <text:list xml:id="list32446559" text:continue-list="list32449762" text:style-name="WW8Num2">
        <text:list-item>
          <text:p text:style-name="P76"><text:span text:style-name="T1">navíc - <text:s/></text:span><text:span text:style-name="T3">sezónní</text:span><text:span text:style-name="T1"> pracovníci (nepedag.): </text:span><text:span text:style-name="T3">- / --</text:span></text:p>
        </text:list-item>
      </text:list>
      <text:p text:style-name="P2"><text:span text:style-name="T3"><text:s text:c="4"/></text:span><text:span text:style-name="T3">- <text:s/>doplňková </text:span><text:span text:style-name="T1">činnost (nepedag.): <text:s/></text:span><text:span text:style-name="T3">2 / 0,5</text:span></text:p>
      <text:p text:style-name="Text_20_body_20_indent"/>
      <text:list xml:id="list32448936" text:continue-list="list32424886" text:style-name="WW8Num1">
        <text:list-item>
          <text:p text:style-name="P94">Věková struktura pedagogických pracovníků:</text:p>
        </text:list-item>
      </text:list>
      <text:p text:style-name="P51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2" office:value-type="string">
            <text:p text:style-name="P11">Věkové rozmezí</text:p>
            <text:p text:style-name="Standard"/>
          </table:table-cell>
          <table:table-cell table:style-name="Tabulka2.B1" table:number-columns-spanned="2" office:value-type="string">
            <text:p text:style-name="P11">Počet pracovníků</text:p>
            <text:p text:style-name="Standard"/>
          </table:table-cell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1">Fyzic.</text:p>
          </table:table-cell>
          <table:table-cell table:style-name="Tabulka2.C2" office:value-type="string">
            <text:p text:style-name="P11">Přepoč.</text:p>
          </table:table-cell>
        </table:table-row>
        <table:table-row table:style-name="Tabulka2.2">
          <table:table-cell table:style-name="Tabulka2.B2" office:value-type="string">
            <text:p text:style-name="P11">do 30 let</text:p>
          </table:table-cell>
          <table:table-cell table:style-name="Tabulka2.B2" office:value-type="string">
            <text:p text:style-name="P11">--</text:p>
          </table:table-cell>
          <table:table-cell table:style-name="Tabulka2.C2" office:value-type="string">
            <text:p text:style-name="P11">---</text:p>
          </table:table-cell>
        </table:table-row>
        <table:table-row table:style-name="Tabulka2.2">
          <table:table-cell table:style-name="Tabulka2.B2" office:value-type="string">
            <text:p text:style-name="P11">30 až 39 let</text:p>
          </table:table-cell>
          <table:table-cell table:style-name="Tabulka2.B2" office:value-type="string">
            <text:p text:style-name="P11">4</text:p>
          </table:table-cell>
          <table:table-cell table:style-name="Tabulka2.C2" office:value-type="string">
            <text:p text:style-name="P11">3,5</text:p>
          </table:table-cell>
        </table:table-row>
        <table:table-row table:style-name="Tabulka2.2">
          <table:table-cell table:style-name="Tabulka2.B2" office:value-type="string">
            <text:p text:style-name="P11">40 až 49 let</text:p>
          </table:table-cell>
          <table:table-cell table:style-name="Tabulka2.B2" office:value-type="string">
            <text:p text:style-name="P11">2</text:p>
          </table:table-cell>
          <table:table-cell table:style-name="Tabulka2.C2" office:value-type="string">
            <text:p text:style-name="P11">1,5 + 0,8</text:p>
          </table:table-cell>
        </table:table-row>
        <table:table-row table:style-name="Tabulka2.2">
          <table:table-cell table:style-name="Tabulka2.B2" office:value-type="string">
            <text:p text:style-name="P11">50 let až SD</text:p>
          </table:table-cell>
          <table:table-cell table:style-name="Tabulka2.B2" office:value-type="string">
            <text:p text:style-name="P11">5</text:p>
          </table:table-cell>
          <table:table-cell table:style-name="Tabulka2.C2" office:value-type="string">
            <text:p text:style-name="P11">2,5</text:p>
          </table:table-cell>
        </table:table-row>
        <table:table-row table:style-name="Tabulka2.2">
          <table:table-cell table:style-name="Tabulka2.B2" office:value-type="string">
            <text:p text:style-name="P11">důchodci</text:p>
          </table:table-cell>
          <table:table-cell table:style-name="Tabulka2.B2" office:value-type="string">
            <text:p text:style-name="P11">2</text:p>
          </table:table-cell>
          <table:table-cell table:style-name="Tabulka2.C2" office:value-type="string">
            <text:p text:style-name="P11">0,7</text:p>
          </table:table-cell>
        </table:table-row>
      </table:table>
      <text:p text:style-name="P51"/>
      <text:list xml:id="list32437378" text:continue-numbering="true" text:style-name="WW8Num1">
        <text:list-item>
          <text:p text:style-name="P94">Výuka: kvalifikovaná a aprobovaná –<text:tab/>I. st. – 72,5 %<text:tab/><text:tab/>II. st. – 53,3 %</text:p>
        </text:list-item>
      </text:list>
      <text:p text:style-name="P3"><text:span text:style-name="T1"><text:s/></text:span><text:span text:style-name="T1">kvalifikovaná a neaprobovaná –<text:tab/>I. st. – 15,4 %<text:tab/><text:tab/>II. st. – 33,6 %</text:span></text:p>
      <text:p text:style-name="P3"><text:span text:style-name="T1"><text:s/></text:span><text:span text:style-name="T1">nekvalifikovaná –<text:tab/><text:tab/><text:tab/>I. st. – 12,1 %<text:tab/><text:tab/>II. st. - <text:s/>13,1 %</text:span></text:p>
      <text:p text:style-name="P4"/>
      <text:p text:style-name="P37">Neaprobovaná výuka – <text:s/>Aj, Fy, Tv, Ov, Pč</text:p>
      <text:p text:style-name="P37"/>
      <text:list xml:id="list32449025" text:continue-numbering="true" text:style-name="WW8Num1">
        <text:list-item>
          <text:p text:style-name="P94">Odchody pedag. pracovníků (k 31.8. 2013): <text:s/>-- <text:s/>/ --</text:p>
        </text:list-item>
      </text:list>
      <text:p text:style-name="Standard"/>
      <text:list xml:id="list32444625" text:continue-numbering="true" text:style-name="WW8Num1">
        <text:list-item>
          <text:p text:style-name="P94">Příchody pedag. pracovníků (k 1. 2. 2014): <text:s/>1 / 0,5</text:p>
        </text:list-item>
      </text:list>
      <text:p text:style-name="Standard"/>
      <text:list xml:id="list32432683" text:continue-numbering="true" text:style-name="WW8Num1">
        <text:list-item>
          <text:p text:style-name="P94">Noví absolventi: <text:s/>-- <text:s/>/ ---</text:p>
        </text:list-item>
      </text:list>
      <text:p text:style-name="Standard"/>
      <text:list xml:id="list32426419" text:continue-numbering="true" text:style-name="WW8Num1">
        <text:list-item>
          <text:p text:style-name="P94">Další vzdělávání pedag. pracovníků:</text:p>
        </text:list-item>
      </text:list>
      <text:list xml:id="list3244730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6">celkem 8 akcí, <text:s/>9 účastníků</text:p>
                                </text:list-item>
                                <text:list-item>
                                  <text:p text:style-name="P95"><draw:frame draw:style-name="fr2" draw:name="Objekt1" text:anchor-type="paragraph" svg:width="11.555cm" svg:height="5.278cm" draw:z-index="1"><draw:object xlink:href="./Object 1" xlink:type="simple" xlink:show="embed" xlink:actuate="onLoad"/><draw:image xlink:href="./ObjectReplacements/Object 1" xlink:type="simple" xlink:show="embed" xlink:actuate="onLoad"/></draw:frame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Vzdělávací nabídka</text:p>
      <text:p text:style-name="P19"/>
      <text:list xml:id="list32448904" text:continue-list="list32446559" text:style-name="WW8Num2">
        <text:list-header>
          <text:p text:style-name="P87">Vzdělávací program: <text:s/>1.- 9. tř. - ŠVP Škola pro všechny</text:p>
          <text:p text:style-name="P87">Učební plány:</text:p>
        </text:list-header>
      </text:list>
      <text:p text:style-name="Standard"/>
      <text:h text:style-name="P81" text:outline-level="1" text:is-list-header="true"/>
      <table:table table:name="Tabulka4" table:style-name="Tabulka4">
        <table:table-column table:style-name="Tabulka4.A"/>
        <table:table-column table:style-name="Tabulka4.B" table:number-columns-repeated="7"/>
        <table:table-column table:style-name="Tabulka4.I"/>
        <table:table-column table:style-name="Tabulka4.J"/>
        <table:table-column table:style-name="Tabulka4.K"/>
        <table:table-column table:style-name="Tabulka4.L" table:number-columns-repeated="2"/>
        <table:table-row table:style-name="Tabulka4.1">
          <table:table-cell table:style-name="Tabulka4.A1" office:value-type="string">
            <text:h text:style-name="P105" text:outline-level="2" text:is-list-header="true">PŘEDMĚT</text:h>
          </table:table-cell>
          <table:table-cell table:style-name="Tabulka4.B1" table:number-columns-spanned="12" office:value-type="string">
            <text:h text:style-name="P82" text:outline-level="3" text:is-list-header="true">R O Č N Í 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6"/>
          </table:table-cell>
          <table:table-cell table:style-name="Tabulka4.A2" office:value-type="string">
            <text:p text:style-name="P21">1.</text:p>
          </table:table-cell>
          <table:table-cell table:style-name="Tabulka4.A2" office:value-type="string">
            <text:p text:style-name="P21">2.</text:p>
          </table:table-cell>
          <table:table-cell table:style-name="Tabulka4.A2" office:value-type="string">
            <text:p text:style-name="P21">3.</text:p>
          </table:table-cell>
          <table:table-cell table:style-name="Tabulka4.A2" office:value-type="string">
            <text:p text:style-name="P21">4.</text:p>
          </table:table-cell>
          <table:table-cell table:style-name="Tabulka4.A2" office:value-type="string">
            <text:p text:style-name="P21">5.</text:p>
          </table:table-cell>
          <table:table-cell table:style-name="Tabulka4.A2" office:value-type="string">
            <text:p text:style-name="P21">6.</text:p>
          </table:table-cell>
          <table:table-cell table:style-name="Tabulka4.A2" office:value-type="string">
            <text:p text:style-name="P21">7.</text:p>
          </table:table-cell>
          <table:table-cell table:style-name="Tabulka4.A2" office:value-type="string">
            <text:p text:style-name="P21">8.</text:p>
          </table:table-cell>
          <table:table-cell table:style-name="Tabulka4.A2" office:value-type="string">
            <text:p text:style-name="P21">9.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Český jazyk</text:p>
          </table:table-cell>
          <table:table-cell table:style-name="Tabulka4.A2" office:value-type="string">
            <text:p text:style-name="P23">9</text:p>
          </table:table-cell>
          <table:table-cell table:style-name="Tabulka4.A2" office:value-type="string">
            <text:p text:style-name="P23">9</text:p>
          </table:table-cell>
          <table:table-cell table:style-name="Tabulka4.A2" office:value-type="string">
            <text:p text:style-name="P23">8</text:p>
          </table:table-cell>
          <table:table-cell table:style-name="Tabulka4.A2" office:value-type="string">
            <text:p text:style-name="P23">7</text:p>
          </table:table-cell>
          <table:table-cell table:style-name="Tabulka4.A2" office:value-type="string">
            <text:p text:style-name="P23">8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Anglický <text:s/>j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<text:s/>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5">
          <table:table-cell table:style-name="Tabulka4.A2" office:value-type="string">
            <text:p text:style-name="P22">Německý j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5">
          <table:table-cell table:style-name="Tabulka4.A2" office:value-type="string">
            <text:p text:style-name="P22">Matematika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4</text:p>
          </table:table-cell>
          <table:table-cell table:style-name="Tabulka4.A2" office:value-type="string">
            <text:p text:style-name="P23">4</text:p>
          </table:table-cell>
          <table:table-cell table:style-name="Tabulka4.A2" office:value-type="string">
            <text:p text:style-name="P23">4</text:p>
          </table:table-cell>
          <table:table-cell table:style-name="Tabulka4.A2" office:value-type="string">
            <text:p text:style-name="P23">5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7">
          <table:table-cell table:style-name="Tabulka4.A2" office:value-type="string">
            <text:p text:style-name="P22">Informatika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7">
          <table:table-cell table:style-name="Tabulka4.A2" office:value-type="string">
            <text:p text:style-name="P22">Prvouka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Přírodověda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Vlastivěda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Chemie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Fyzika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Přírodopis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Zeměpis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Dějepis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6">
          <table:table-cell table:style-name="Tabulka4.A2" office:value-type="string">
            <text:p text:style-name="P22">Občanská v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7">
          <table:table-cell table:style-name="Tabulka4.A2" office:value-type="string">
            <text:p text:style-name="P22">Rodinná vých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7">
          <table:table-cell table:style-name="Tabulka4.A2" office:value-type="string">
            <text:p text:style-name="P22">Vých. ke zdrav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9">
          <table:table-cell table:style-name="Tabulka4.A2" office:value-type="string">
            <text:p text:style-name="P22">Hudební vých.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0">
          <table:table-cell table:style-name="Tabulka4.A2" office:value-type="string">
            <text:p text:style-name="P22">Výtvarná vých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1">
          <table:table-cell table:style-name="Tabulka4.A2" office:value-type="string">
            <text:p text:style-name="P22">Praktické čin.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2">
          <table:table-cell table:style-name="Tabulka4.A2" office:value-type="string">
            <text:p text:style-name="P22">Tech.kreslení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0">
          <table:table-cell table:style-name="Tabulka4.A2" office:value-type="string">
            <text:p text:style-name="P22">Tělesná vých.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5"/>
          </table:table-cell>
          <table:table-cell table:style-name="Tabulka4.L2" office:value-type="string">
            <text:p text:style-name="P25"/>
          </table:table-cell>
          <table:table-cell table:style-name="Tabulka4.M2" office:value-type="string">
            <text:p text:style-name="P25"/>
          </table:table-cell>
        </table:table-row>
        <table:table-row table:style-name="Tabulka4.24">
          <table:table-cell table:style-name="Tabulka4.A2" office:value-type="string">
            <text:p text:style-name="P25"/>
            <text:p text:style-name="P24">Týdenní dotace</text:p>
          </table:table-cell>
          <table:table-cell table:style-name="Tabulka4.A2" office:value-type="string">
            <text:p text:style-name="P27"/>
            <text:p text:style-name="P26"/>
            <text:p text:style-name="P26">21</text:p>
          </table:table-cell>
          <table:table-cell table:style-name="Tabulka4.A2" office:value-type="string">
            <text:p text:style-name="P27"/>
            <text:p text:style-name="P26"/>
            <text:p text:style-name="P26">21</text:p>
          </table:table-cell>
          <table:table-cell table:style-name="Tabulka4.A2" office:value-type="string">
            <text:p text:style-name="P27"/>
            <text:p text:style-name="P26"/>
            <text:p text:style-name="P26">24</text:p>
          </table:table-cell>
          <table:table-cell table:style-name="Tabulka4.A2" office:value-type="string">
            <text:p text:style-name="P27"/>
            <text:p text:style-name="P26"/>
            <text:p text:style-name="P26">26</text:p>
          </table:table-cell>
          <table:table-cell table:style-name="Tabulka4.A2" office:value-type="string">
            <text:p text:style-name="P27"/>
            <text:p text:style-name="P26"/>
            <text:p text:style-name="P26">26</text:p>
          </table:table-cell>
          <table:table-cell table:style-name="Tabulka4.A2" office:value-type="string">
            <text:p text:style-name="P27"/>
            <text:p text:style-name="P26"/>
            <text:p text:style-name="P26">29</text:p>
          </table:table-cell>
          <table:table-cell table:style-name="Tabulka4.A2" office:value-type="string">
            <text:p text:style-name="P27"/>
            <text:p text:style-name="P26"/>
            <text:p text:style-name="P26">30</text:p>
          </table:table-cell>
          <table:table-cell table:style-name="Tabulka4.A2" office:value-type="string">
            <text:p text:style-name="P27"/>
            <text:p text:style-name="P26"/>
            <text:p text:style-name="P26">31</text:p>
          </table:table-cell>
          <table:table-cell table:style-name="Tabulka4.A2" office:value-type="string">
            <text:p text:style-name="P27"/>
            <text:p text:style-name="P26"/>
            <text:p text:style-name="P26">32</text:p>
          </table:table-cell>
          <table:table-cell table:style-name="Tabulka4.K2" office:value-type="string">
            <text:p text:style-name="P16"/>
          </table:table-cell>
          <table:table-cell table:style-name="Tabulka4.L2" office:value-type="string">
            <text:p text:style-name="P16"/>
          </table:table-cell>
          <table:table-cell table:style-name="Tabulka4.M2" office:value-type="string">
            <text:p text:style-name="P16"/>
          </table:table-cell>
        </table:table-row>
        <table:table-row table:style-name="Tabulka4.25">
          <table:table-cell table:style-name="Tabulka4.L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L2" office:value-type="string">
            <text:p text:style-name="P16"/>
          </table:table-cell>
          <table:table-cell table:style-name="Tabulka4.L2" office:value-type="string">
            <text:p text:style-name="P16"/>
          </table:table-cell>
          <table:table-cell table:style-name="Tabulka4.L2" office:value-type="string">
            <text:p text:style-name="P16"/>
          </table:table-cell>
        </table:table-row>
      </table:table>
      <text:p text:style-name="Standard"/>
      <text:p text:style-name="P28"/>
      <text:list xml:id="list32426814" text:continue-numbering="true" text:style-name="WW8Num2">
        <text:list-header>
          <text:p text:style-name="P87">Rozšířená výuka: ---</text:p>
        </text:list-header>
      </text:list>
      <text:p text:style-name="P50"/>
      <text:list xml:id="list32433492" text:continue-numbering="true" text:style-name="WW8Num2">
        <text:list-header>
          <text:p text:style-name="P87">Specializované třídy: ---</text:p>
        </text:list-header>
      </text:list>
      <text:p text:style-name="Standard"><text:s text:c="5"/></text:p>
      <text:p text:style-name="Standard"><text:s text:c="12"/>Volitelný předmět: ---<text:tab/><text:tab/><text:tab/><text:tab/></text:p>
      <text:p text:style-name="Standard"><text:tab/><text:tab/><text:tab/><text:tab/></text:p>
      <text:p text:style-name="Standard"><text:tab/></text:p>
      <text:p text:style-name="Standard"><text:tab/><text:tab/><text:tab/><text:line-break/><text:line-break/><text:tab/><text:tab/><text:tab/></text:p>
      <text:p text:style-name="Standard"/>
      <text:p text:style-name="Standard"><text:soft-page-break/><text:s text:c="6"/>Nepovinné předměty:<text:tab/> <text:s text:c="2"/>náboženství – 38 ž. (4 skupiny)<text:line-break/></text:p>
      <text:p text:style-name="P33"/>
      <text:p text:style-name="Standard"><text:s text:c="6"/>Zájmové kroužky:<text:tab/>dyslektický <text:s/>– <text:s text:c="2"/>6 ž.<text:tab/></text:p>
      <text:p text:style-name="Standard"><text:tab/><text:tab/><text:tab/><text:tab/>aerobik – ml. - <text:s/>7 ž.<text:tab/></text:p>
      <text:p text:style-name="Standard"><text:tab/><text:tab/><text:tab/><text:tab/>aerobik – st. - <text:s text:c="2"/>11 ž.<text:tab/></text:p>
      <text:p text:style-name="P42">logopedický – <text:s/>13 ž.<text:tab/></text:p>
      <text:p text:style-name="P42">šachový – <text:s text:c="8"/>11 ž.</text:p>
      <text:p text:style-name="P42">florbal <text:s/>- <text:s text:c="10"/>18 ž.</text:p>
      <text:p text:style-name="P42">taneční – <text:s text:c="10"/>20 ž.<text:line-break/>Javorníček - <text:s text:c="5"/>26 ž.</text:p>
      <text:p text:style-name="P42">čtenářský – <text:s text:c="6"/>22 ž.<text:line-break/></text:p>
      <text:p text:style-name="P42"/>
      <text:p text:style-name="Standard"><text:s text:c="7"/>Mimoškolní aktivity:<text:tab/> <text:s text:c="2"/>hra na hud. nástroj – 17 ž. (ZUŠ BpH)</text:p>
      <text:p text:style-name="P46"><text:s text:c="3"/>fotbal – 23 ž. (TJ Rajnochovice)</text:p>
      <text:p text:style-name="P46"><text:s text:c="3"/>florbal – 11 ž. (Podhr. Lhota)</text:p>
      <text:p text:style-name="P46"><text:s text:c="3"/>Mladí hasiči – 7 ž. (Podhr. Lhota)<text:line-break/><text:tab/> <text:s text:c="2"/>zumba – 14 ž. (KD Rajnochovice) <text:s text:c="2"/><text:line-break/><text:line-break/></text:p>
      <text:p text:style-name="Standard"><text:s text:c="6"/>Členství v AŠSK – od 15. 10. 1996</text:p>
      <text:p text:style-name="P104">Zařazování žáků</text:p>
      <text:p text:style-name="P19"/>
      <text:p text:style-name="P19"/>
      <text:p text:style-name="P19"/>
      <text:list xml:id="list32444790" text:continue-list="list32426419" text:style-name="WW8Num1">
        <text:list-header>
          <text:p text:style-name="P88"><text:span text:style-name="T12">Zápis dětí</text:span> pro školní rok 2013 / 2014: <text:s/>zápis <text:s text:c="2"/>- <text:s text:c="2"/><text:tab/> 14 ž.</text:p>
        </text:list-header>
      </text:list>
      <text:p text:style-name="P50"><text:s text:c="68"/>odklad - <text:s text:c="4"/><text:tab/> <text:s text:c="2"/>1 ž.</text:p>
      <text:p text:style-name="Standard"><text:s text:c="74"/>nastoupilo <text:s/>- <text:s/>13 ž.</text:p>
      <text:p text:style-name="Standard"/>
      <text:p text:style-name="Standard"><text:s text:c="12"/><text:span text:style-name="T12">Zápis dětí</text:span> pro školní rok 2014 / 2015: <text:s/>zápis <text:s text:c="2"/>- <text:s text:c="8"/>12 ž. </text:p>
      <text:p text:style-name="Standard"><text:s text:c="74"/>odklad - <text:s text:c="10"/>2 ž.</text:p>
      <text:p text:style-name="Standard"><text:s text:c="74"/>nastoupí - <text:s text:c="5"/>10 ž. </text:p>
      <text:p text:style-name="Standard"><text:s/></text:p>
      <text:p text:style-name="Standard"/>
      <text:list xml:id="list32448028" text:continue-numbering="true" text:style-name="WW8Num1">
        <text:list-header>
          <text:p text:style-name="P88"><text:span text:style-name="T12">Vycházející</text:span> a odcházející žáci: </text:p>
        </text:list-header>
      </text:list>
      <text:p text:style-name="Standard"/>
      <text:p text:style-name="P58">z 9. roč.:<text:tab/>gymnázium - <text:s/>přihl. <text:s text:c="3"/>0 ž. <text:s/>- <text:s text:c="2"/>přijati <text:s text:c="4"/>0 ž. </text:p>
      <text:p text:style-name="P58"><text:s text:c="18"/><text:tab/>SOŠ –<text:tab/><text:tab/>přihl. <text:s text:c="3"/>5 ž. <text:s/>- <text:s text:c="2"/>přijato <text:s text:c="3"/>5 ž. <text:s/></text:p>
      <text:p text:style-name="P50"><text:tab/><text:tab/><text:tab/>SOU –<text:tab/><text:tab/>přihl. <text:s text:c="3"/>6 ž. <text:s/>- <text:s text:c="2"/>přijato <text:s text:c="3"/>6 ž.</text:p>
      <text:p text:style-name="Standard"><text:s text:c="12"/></text:p>
      <text:p text:style-name="Standard"><text:s text:c="12"/>z 8.roč.: <text:s text:c="4"/><text:tab/>---</text:p>
      <text:p text:style-name="P36"/>
      <text:p text:style-name="P36"/>
      <text:p text:style-name="P36">z nižších roč.: gymn.8-leté –<text:tab/>přihl. <text:s text:c="3"/>-- <text:s text:c="3"/>- <text:s text:c="2"/><text:tab/> <text:s text:c="2"/>přijat <text:s text:c="3"/>--</text:p>
      <text:p text:style-name="P36"><text:tab/><text:tab/> <text:s text:c="9"/>6-leté - <text:s/>přihl. <text:s text:c="3"/>-- <text:s text:c="3"/>- <text:s text:c="5"/>přijat <text:s text:c="3"/>--</text:p>
      <text:p text:style-name="P36"/>
      <text:p text:style-name="P57">jiné školy - <text:s/><text:tab/>sportovní třídy – 0 ž. </text:p>
      <text:p text:style-name="P36"><text:tab/> <text:s text:c="5"/><text:tab/><text:tab/><text:tab/>jazykové třídy – <text:s/>0 ž. </text:p>
      <text:p text:style-name="P36"><text:tab/> <text:s text:c="6"/><text:tab/><text:tab/><text:tab/>speciální školy – 0 ž. </text:p>
      <text:p text:style-name="Standard"><text:tab/><text:tab/><text:tab/></text:p>
      <text:p text:style-name="Standard"><text:tab/><text:tab/><text:tab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0"><text:soft-page-break/>Vzdělávání a výchova</text:p>
      <text:p text:style-name="P20"/>
      <text:p text:style-name="P20"/>
      <text:list xml:id="list32441471" text:continue-list="list32433492" text:style-name="WW8Num2">
        <text:list-header>
          <text:p text:style-name="P87">a) Souhrnné výsledky vzdělávání ve škol. roce 2013/2014 (podle ročníků):</text:p>
        </text:list-header>
      </text:list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18">Ročník</text:p>
          </table:table-cell>
          <table:table-cell table:style-name="Tabulka5.A1" office:value-type="string">
            <text:p text:style-name="P18">Počet ž.</text:p>
          </table:table-cell>
          <table:table-cell table:style-name="Tabulka5.A1" office:value-type="string">
            <text:p text:style-name="P18">Prospělo</text:p>
            <text:p text:style-name="P17">s vyzn.</text:p>
          </table:table-cell>
          <table:table-cell table:style-name="Tabulka5.A1" office:value-type="string">
            <text:p text:style-name="P18">Prospělo</text:p>
          </table:table-cell>
          <table:table-cell table:style-name="Tabulka5.A1" office:value-type="string">
            <text:p text:style-name="P18">Neprosp.</text:p>
          </table:table-cell>
          <table:table-cell table:style-name="Tabulka5.A1" office:value-type="string">
            <text:p text:style-name="P18">Hodnoceno</text:p>
            <text:p text:style-name="P17">slovně.</text:p>
          </table:table-cell>
          <table:table-cell table:style-name="Tabulka5.G1" office:value-type="string">
            <text:p text:style-name="P18">2.stupeň</text:p>
            <text:p text:style-name="P17">z chování</text:p>
          </table:table-cell>
        </table:table-row>
        <table:table-row table:style-name="Tabulka5.1">
          <table:table-cell table:style-name="Tabulka5.A2" office:value-type="string">
            <text:p text:style-name="P18">1.</text:p>
          </table:table-cell>
          <table:table-cell table:style-name="Tabulka5.A2" office:value-type="string">
            <text:p text:style-name="P18">13</text:p>
          </table:table-cell>
          <table:table-cell table:style-name="Tabulka5.A2" office:value-type="string">
            <text:p text:style-name="P18">13</text:p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2.</text:p>
          </table:table-cell>
          <table:table-cell table:style-name="Tabulka5.A2" office:value-type="string">
            <text:p text:style-name="P18">18</text:p>
          </table:table-cell>
          <table:table-cell table:style-name="Tabulka5.A2" office:value-type="string">
            <text:p text:style-name="P18">18</text:p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3.</text:p>
          </table:table-cell>
          <table:table-cell table:style-name="Tabulka5.A2" office:value-type="string">
            <text:p text:style-name="P18">9</text:p>
          </table:table-cell>
          <table:table-cell table:style-name="Tabulka5.A2" office:value-type="string">
            <text:p text:style-name="P18">7</text:p>
          </table:table-cell>
          <table:table-cell table:style-name="Tabulka5.A2" office:value-type="string">
            <text:p text:style-name="P18">2</text:p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4.</text:p>
          </table:table-cell>
          <table:table-cell table:style-name="Tabulka5.A2" office:value-type="string">
            <text:p text:style-name="P18">9</text:p>
          </table:table-cell>
          <table:table-cell table:style-name="Tabulka5.A2" office:value-type="string">
            <text:p text:style-name="P18">4</text:p>
          </table:table-cell>
          <table:table-cell table:style-name="Tabulka5.A2" office:value-type="string">
            <text:p text:style-name="P18">4</text:p>
          </table:table-cell>
          <table:table-cell table:style-name="Tabulka5.A2" office:value-type="string">
            <text:p text:style-name="P18">1</text:p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5.</text:p>
          </table:table-cell>
          <table:table-cell table:style-name="Tabulka5.A2" office:value-type="string">
            <text:p text:style-name="P18">8</text:p>
          </table:table-cell>
          <table:table-cell table:style-name="Tabulka5.A2" office:value-type="string">
            <text:p text:style-name="P18">4</text:p>
          </table:table-cell>
          <table:table-cell table:style-name="Tabulka5.A2" office:value-type="string">
            <text:p text:style-name="P18">4</text:p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7">
          <table:table-cell table:style-name="Tabulka5.A2" office:value-type="string">
            <text:p text:style-name="P30"/>
            <text:p text:style-name="P29">I.st.</text:p>
          </table:table-cell>
          <table:table-cell table:style-name="Tabulka5.A2" office:value-type="string">
            <text:p text:style-name="P30"/>
            <text:p text:style-name="P29">57</text:p>
          </table:table-cell>
          <table:table-cell table:style-name="Tabulka5.A2" office:value-type="string">
            <text:p text:style-name="P18"/>
            <text:p text:style-name="P29">46</text:p>
          </table:table-cell>
          <table:table-cell table:style-name="Tabulka5.A2" office:value-type="string">
            <text:p text:style-name="P18"/>
            <text:p text:style-name="P28"><text:s text:c="8"/>10 <text:s text:c="5"/></text:p>
          </table:table-cell>
          <table:table-cell table:style-name="Tabulka5.A2" office:value-type="string">
            <text:p text:style-name="P18"/>
            <text:p text:style-name="P29">1</text:p>
          </table:table-cell>
          <table:table-cell table:style-name="Tabulka5.A2" office:value-type="string">
            <text:p text:style-name="P30"/>
            <text:p text:style-name="P29">0</text:p>
          </table:table-cell>
          <table:table-cell table:style-name="Tabulka5.G2" office:value-type="string">
            <text:p text:style-name="P30"/>
            <text:p text:style-name="P29">0</text:p>
          </table:table-cell>
        </table:table-row>
        <table:table-row table:style-name="Tabulka5.1"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6.</text:p>
          </table:table-cell>
          <table:table-cell table:style-name="Tabulka5.A2" office:value-type="string">
            <text:p text:style-name="P18">11</text:p>
          </table:table-cell>
          <table:table-cell table:style-name="Tabulka5.A2" office:value-type="string">
            <text:p text:style-name="P18">6</text:p>
          </table:table-cell>
          <table:table-cell table:style-name="Tabulka5.A2" office:value-type="string">
            <text:p text:style-name="P18">5</text:p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7.</text:p>
          </table:table-cell>
          <table:table-cell table:style-name="Tabulka5.A2" office:value-type="string">
            <text:p text:style-name="P18">4</text:p>
          </table:table-cell>
          <table:table-cell table:style-name="Tabulka5.A2" office:value-type="string">
            <text:p text:style-name="P18">2</text:p>
          </table:table-cell>
          <table:table-cell table:style-name="Tabulka5.A2" office:value-type="string">
            <text:p text:style-name="P18">2</text:p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8.</text:p>
          </table:table-cell>
          <table:table-cell table:style-name="Tabulka5.A2" office:value-type="string">
            <text:p text:style-name="P18">9</text:p>
          </table:table-cell>
          <table:table-cell table:style-name="Tabulka5.A2" office:value-type="string">
            <text:p text:style-name="P18">3</text:p>
          </table:table-cell>
          <table:table-cell table:style-name="Tabulka5.A2" office:value-type="string">
            <text:p text:style-name="P18">4</text:p>
          </table:table-cell>
          <table:table-cell table:style-name="Tabulka5.A2" office:value-type="string">
            <text:p text:style-name="P18">2</text:p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1">
          <table:table-cell table:style-name="Tabulka5.A2" office:value-type="string">
            <text:p text:style-name="P18">9.</text:p>
          </table:table-cell>
          <table:table-cell table:style-name="Tabulka5.A2" office:value-type="string">
            <text:p text:style-name="P18">11</text:p>
          </table:table-cell>
          <table:table-cell table:style-name="Tabulka5.A2" office:value-type="string">
            <text:p text:style-name="P18">2</text:p>
          </table:table-cell>
          <table:table-cell table:style-name="Tabulka5.A2" office:value-type="string">
            <text:p text:style-name="P18">9</text:p>
          </table:table-cell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18"/>
          </table:table-cell>
          <table:table-cell table:style-name="Tabulka5.G2" office:value-type="string">
            <text:p text:style-name="P18"/>
          </table:table-cell>
        </table:table-row>
        <table:table-row table:style-name="Tabulka5.7">
          <table:table-cell table:style-name="Tabulka5.A13" office:value-type="string">
            <text:p text:style-name="P30"/>
            <text:p text:style-name="P29">II.st.</text:p>
          </table:table-cell>
          <table:table-cell table:style-name="Tabulka5.A13" office:value-type="string">
            <text:p text:style-name="P30"/>
            <text:p text:style-name="P29">35</text:p>
          </table:table-cell>
          <table:table-cell table:style-name="Tabulka5.A13" office:value-type="string">
            <text:p text:style-name="P30"/>
            <text:p text:style-name="P29">13</text:p>
          </table:table-cell>
          <table:table-cell table:style-name="Tabulka5.A13" office:value-type="string">
            <text:p text:style-name="P30"/>
            <text:p text:style-name="P29">20</text:p>
          </table:table-cell>
          <table:table-cell table:style-name="Tabulka5.A13" office:value-type="string">
            <text:p text:style-name="P30"/>
            <text:p text:style-name="P29">2</text:p>
          </table:table-cell>
          <table:table-cell table:style-name="Tabulka5.A13" office:value-type="string">
            <text:p text:style-name="P30"/>
            <text:p text:style-name="P29">0</text:p>
          </table:table-cell>
          <table:table-cell table:style-name="Tabulka5.G13" office:value-type="string">
            <text:p text:style-name="P30"/>
            <text:p text:style-name="P29">0</text:p>
          </table:table-cell>
        </table:table-row>
        <table:table-row table:style-name="Tabulka5.7">
          <table:table-cell table:style-name="Tabulka5.A2" office:value-type="string">
            <text:h text:style-name="P77" text:outline-level="1" text:is-list-header="true"/>
            <text:h text:style-name="P79" text:outline-level="1" text:is-list-header="true">Celkem</text:h>
          </table:table-cell>
          <table:table-cell table:style-name="Tabulka5.A2" office:value-type="string">
            <text:p text:style-name="P30"/>
            <text:p text:style-name="P29">92</text:p>
          </table:table-cell>
          <table:table-cell table:style-name="Tabulka5.A2" office:value-type="string">
            <text:p text:style-name="P30"/>
            <text:p text:style-name="P29">59</text:p>
          </table:table-cell>
          <table:table-cell table:style-name="Tabulka5.A2" office:value-type="string">
            <text:p text:style-name="P30"/>
            <text:p text:style-name="P29">30</text:p>
          </table:table-cell>
          <table:table-cell table:style-name="Tabulka5.A2" office:value-type="string">
            <text:p text:style-name="P30"/>
            <text:p text:style-name="P29">3</text:p>
          </table:table-cell>
          <table:table-cell table:style-name="Tabulka5.A2" office:value-type="string">
            <text:p text:style-name="P30"/>
            <text:p text:style-name="P29">0</text:p>
          </table:table-cell>
          <table:table-cell table:style-name="Tabulka5.G2" office:value-type="string">
            <text:p text:style-name="P30"/>
            <text:p text:style-name="P29">0</text:p>
          </table:table-cell>
        </table:table-row>
      </table:table>
      <text:p text:style-name="P33"/>
      <text:p text:style-name="P33"/>
      <text:p text:style-name="P33"/>
      <text:list xml:id="list32452105" text:continue-numbering="true" text:style-name="WW8Num2">
        <text:list-header>
          <text:p text:style-name="P87">b) Nepřítomnost žáků ve vyučování:</text:p>
        </text:list-header>
      </text:list>
      <text:p text:style-name="P50"/>
      <table:table table:name="Tabulka6" table:style-name="Tabulka6">
        <table:table-column table:style-name="Tabulka6.A"/>
        <table:table-column table:style-name="Tabulka6.B" table:number-columns-repeated="5"/>
        <table:table-column table:style-name="Tabulka6.G"/>
        <table:table-row table:style-name="Tabulka6.1">
          <table:table-cell table:style-name="Tabulka6.A1" table:number-rows-spanned="2" office:value-type="string">
            <text:p text:style-name="P31">Absence omluvená</text:p>
          </table:table-cell>
          <table:table-cell table:style-name="Tabulka6.A1" table:number-columns-spanned="2" office:value-type="string">
            <text:p text:style-name="P18">I. stupeň</text:p>
          </table:table-cell>
          <table:covered-table-cell/>
          <table:table-cell table:style-name="Tabulka6.A1" table:number-columns-spanned="2" office:value-type="string">
            <text:p text:style-name="P18">II. stupeň</text:p>
          </table:table-cell>
          <table:covered-table-cell/>
          <table:table-cell table:style-name="Tabulka6.F1" table:number-columns-spanned="2" office:value-type="string">
            <text:p text:style-name="P18">škola</text:p>
          </table:table-cell>
          <table:covered-table-cell/>
        </table:table-row>
        <table:table-row table:style-name="Tabulka6.2">
          <table:covered-table-cell/>
          <table:table-cell table:style-name="Tabulka6.B2" office:value-type="string">
            <text:p text:style-name="P18">hod</text:p>
          </table:table-cell>
          <table:table-cell table:style-name="Tabulka6.B2" office:value-type="string">
            <text:p text:style-name="P18">hod/žák</text:p>
          </table:table-cell>
          <table:table-cell table:style-name="Tabulka6.B2" office:value-type="string">
            <text:p text:style-name="P18">hod</text:p>
          </table:table-cell>
          <table:table-cell table:style-name="Tabulka6.B2" office:value-type="string">
            <text:p text:style-name="P18">hod/žák</text:p>
          </table:table-cell>
          <table:table-cell table:style-name="Tabulka6.B2" office:value-type="string">
            <text:p text:style-name="P18">hod</text:p>
          </table:table-cell>
          <table:table-cell table:style-name="Tabulka6.G2" office:value-type="string">
            <text:p text:style-name="P18">hod/žák</text:p>
          </table:table-cell>
        </table:table-row>
        <table:table-row table:style-name="Tabulka6.2">
          <table:table-cell table:style-name="Tabulka6.B2" office:value-type="string">
            <text:p text:style-name="P16"/>
          </table:table-cell>
          <table:table-cell table:style-name="Tabulka6.B2" office:value-type="string">
            <text:p text:style-name="P16"/>
          </table:table-cell>
          <table:table-cell table:style-name="Tabulka6.B2" office:value-type="string">
            <text:p text:style-name="P16"/>
          </table:table-cell>
          <table:table-cell table:style-name="Tabulka6.B2" office:value-type="string">
            <text:p text:style-name="P16"/>
          </table:table-cell>
          <table:table-cell table:style-name="Tabulka6.B2" office:value-type="string">
            <text:p text:style-name="P16"/>
          </table:table-cell>
          <table:table-cell table:style-name="Tabulka6.B2" office:value-type="string">
            <text:p text:style-name="P16"/>
          </table:table-cell>
          <table:table-cell table:style-name="Tabulka6.G2" office:value-type="string">
            <text:p text:style-name="P16"/>
          </table:table-cell>
        </table:table-row>
        <table:table-row table:style-name="Tabulka6.2">
          <table:table-cell table:style-name="Tabulka6.B2" office:value-type="string">
            <text:p text:style-name="P16">1.pololetí</text:p>
          </table:table-cell>
          <table:table-cell table:style-name="Tabulka6.B2" office:value-type="string">
            <text:p text:style-name="P18">1556</text:p>
          </table:table-cell>
          <table:table-cell table:style-name="Tabulka6.B2" office:value-type="string">
            <text:p text:style-name="P18">27,3</text:p>
          </table:table-cell>
          <table:table-cell table:style-name="Tabulka6.B2" office:value-type="string">
            <text:p text:style-name="P18">1845</text:p>
          </table:table-cell>
          <table:table-cell table:style-name="Tabulka6.B2" office:value-type="string">
            <text:p text:style-name="P18">52,7</text:p>
          </table:table-cell>
          <table:table-cell table:style-name="Tabulka6.B2" office:value-type="string">
            <text:p text:style-name="P18">3401</text:p>
          </table:table-cell>
          <table:table-cell table:style-name="Tabulka6.G2" office:value-type="string">
            <text:p text:style-name="P18">36,9</text:p>
          </table:table-cell>
        </table:table-row>
        <table:table-row table:style-name="Tabulka6.2">
          <table:table-cell table:style-name="Tabulka6.A5" office:value-type="string">
            <text:p text:style-name="P16">2.pololetí</text:p>
          </table:table-cell>
          <table:table-cell table:style-name="Tabulka6.A5" office:value-type="string">
            <text:p text:style-name="P18">1923</text:p>
          </table:table-cell>
          <table:table-cell table:style-name="Tabulka6.A5" office:value-type="string">
            <text:p text:style-name="P18">33,7</text:p>
          </table:table-cell>
          <table:table-cell table:style-name="Tabulka6.A5" office:value-type="string">
            <text:p text:style-name="P18">2168</text:p>
          </table:table-cell>
          <table:table-cell table:style-name="Tabulka6.A5" office:value-type="string">
            <text:p text:style-name="P18">61,9</text:p>
          </table:table-cell>
          <table:table-cell table:style-name="Tabulka6.A5" office:value-type="string">
            <text:p text:style-name="P18">4091</text:p>
          </table:table-cell>
          <table:table-cell table:style-name="Tabulka6.G5" office:value-type="string">
            <text:p text:style-name="P18">44,5</text:p>
          </table:table-cell>
        </table:table-row>
        <table:table-row table:style-name="Tabulka6.6">
          <table:table-cell table:style-name="Tabulka6.B2" office:value-type="string">
            <text:h text:style-name="P78" text:outline-level="1" text:is-list-header="true"/>
            <text:h text:style-name="P80" text:outline-level="1" text:is-list-header="true">Celkem</text:h>
          </table:table-cell>
          <table:table-cell table:style-name="Tabulka6.B2" office:value-type="string">
            <text:p text:style-name="P18"/>
            <text:p text:style-name="P18">3479</text:p>
          </table:table-cell>
          <table:table-cell table:style-name="Tabulka6.B2" office:value-type="string">
            <text:p text:style-name="P18"/>
            <text:p text:style-name="P18">61,0</text:p>
          </table:table-cell>
          <table:table-cell table:style-name="Tabulka6.B2" office:value-type="string">
            <text:p text:style-name="P18"/>
            <text:p text:style-name="P18">4013</text:p>
          </table:table-cell>
          <table:table-cell table:style-name="Tabulka6.B2" office:value-type="string">
            <text:p text:style-name="P18"/>
            <text:p text:style-name="P18">114,6</text:p>
          </table:table-cell>
          <table:table-cell table:style-name="Tabulka6.B2" office:value-type="string">
            <text:p text:style-name="P18"/>
            <text:p text:style-name="P18">7492</text:p>
          </table:table-cell>
          <table:table-cell table:style-name="Tabulka6.G2" office:value-type="string">
            <text:p text:style-name="P18"/>
            <text:p text:style-name="P18">81,4</text:p>
          </table:table-cell>
        </table:table-row>
      </table:table>
      <text:p text:style-name="P33"/>
      <text:p text:style-name="P35"/>
      <text:p text:style-name="P33"><text:span text:style-name="T15">Absence neomluvená</text:span> - <text:s/>0</text:p>
      <text:p text:style-name="P33"/>
      <text:p text:style-name="P35"/>
      <text:p text:style-name="P33"><text:span text:style-name="T15">Integrovaní žáci</text:span>: <text:s/>sluchově <text:s text:c="9"/>- <text:s/>0</text:p>
      <text:p text:style-name="P33"><text:s text:c="30"/>zrakově <text:s text:c="11"/>- <text:s/>0</text:p>
      <text:p text:style-name="P33"><text:s text:c="30"/>vady řeči <text:s text:c="9"/>- <text:s/>2 <text:s/>(I.st.- 0, II.st.- 2)</text:p>
      <text:p text:style-name="P33"><text:s text:c="30"/>tělesně <text:s text:c="13"/>- <text:s/>0</text:p>
      <text:p text:style-name="P33"><text:tab/><text:tab/> <text:s text:c="6"/>mentálně <text:s text:c="9"/>- <text:s/>0 </text:p>
      <text:p text:style-name="P33"><text:s text:c="30"/>kombinace <text:s text:c="7"/>- <text:s/>0</text:p>
      <text:p text:style-name="P33"><text:s text:c="30"/>SPVU <text:s text:c="14"/>- <text:s/>2 <text:s/>(I.st.-0, II.st.-2)</text:p>
      <text:p text:style-name="P33"><text:soft-page-break/><text:s/></text:p>
      <text:p text:style-name="P33"/>
      <text:p text:style-name="P33"/>
      <text:list xml:id="list32429644" text:continue-numbering="true" text:style-name="WW8Num2">
        <text:list-header>
          <text:p text:style-name="P87">c) Účast a úspěchy v olympiádách a soutěžích:</text:p>
        </text:list-header>
      </text:list>
      <text:p text:style-name="P50"/>
      <text:p text:style-name="P50"><text:tab/>sport <text:s/>(okresní a okrsková kola)</text:p>
      <text:p text:style-name="P50"><text:line-break/><text:tab/><text:tab/> X <text:s/>- <text:s text:c="9"/>přespolní běh – Bystřice p.H. <text:s text:c="14"/></text:p>
      <text:p text:style-name="Standard"><text:s text:c="13"/><text:tab/>XI -<text:tab/> <text:s text:c="4"/>florbal – Holešov – st.žáci – 4. m. ve skupině<text:line-break/><text:tab/><text:tab/>XII - <text:s text:c="8"/>florbal – turnaj – Rajnochovice (KD)<text:tab/><text:tab/> <text:s text:c="18"/><text:line-break/><text:tab/><text:tab/>III - <text:s text:c="9"/>aerobik – Bystřice p.H. (Včelínský pohár) - <text:span text:style-name="T15">1. místo<text:tab/></text:span><text:tab/> <text:s text:c="3"/></text:p>
      <text:p text:style-name="Standard"><text:tab/><text:tab/>IV. -<text:tab/> <text:s text:c="17"/>- Loukov (přehlídka – <text:span text:style-name="T15">Zlatý</text:span> certifikát)<text:span text:style-name="T16"><text:tab/><text:tab/><text:tab/><text:line-break/><text:tab/><text:tab/>VI. -<text:tab/> <text:s text:c="5"/>atletické závody – hřiště TJ <text:tab/></text:span></text:p>
      <text:p text:style-name="Standard"><text:tab/><text:tab/><text:span text:style-name="T15"> <text:s text:c="12"/></text:span></text:p>
      <text:p text:style-name="Standard"><text:s text:c="8"/>soutěže <text:s text:c="5"/>– <text:s text:c="5"/><text:tab/><text:span text:style-name="T16">zeměpisná olympiáda – okr.kolo – <text:s/></text:span><text:span text:style-name="T15">2. místo<text:tab/><text:line-break/><text:tab/><text:tab/><text:tab/><text:tab/><text:tab/><text:tab/> - kraj.kolo – 7. místo<text:line-break/><text:tab/><text:tab/><text:tab/></text:span>olympiáda v Čj <text:line-break/><text:tab/><text:tab/> <text:s text:c="8"/><text:span text:style-name="T15"><text:s/><text:tab/></text:span><text:span text:style-name="T16">matematický Klokan</text:span> (<text:span text:style-name="T18">4.-9.tř</text:span>.) <text:s/>+ okres: <text:s/>7.-10. místo</text:p>
      <text:p text:style-name="P3"><text:s text:c="11"/><text:tab/>Pythagoriáda – škol.,okres. (<text:span text:style-name="T18">6.-8.tř.) </text:span>- Holešov<text:line-break/> <text:s text:c="11"/>Z<text:span text:style-name="T16">dravé zuby</text:span><text:span text:style-name="T15"> (</text:span><text:span text:style-name="T19">1.-3.tř.)<text:line-break/> <text:s text:c="11"/></text:span><text:span text:style-name="T5">výtvarné soutěže – korespondenčně</text:span><text:span text:style-name="T6"><text:line-break/><text:tab/>Bible a my – 3. místo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Standard"><text:soft-page-break/>d) Výchovné poradenství:</text:p>
      <text:p text:style-name="Standard"><text:tab/></text:p>
      <text:p text:style-name="Standard"><text:s text:c="12"/>výchovný poradce – volba povolání – <text:span text:style-name="T1">poradenské středisko (ÚP KM) – 9.tř. – 15.10.<text:line-break/><text:tab/><text:tab/><text:tab/><text:tab/><text:tab/><text:tab/>- exkurze – SŠ Val.Meziříčí – XI..</text:span></text:p>
      <text:p text:style-name="P41">- Dny otevř. dveří na SŠ – jednotlivě dle zájmu</text:p>
      <text:p text:style-name="P40">- návštěvy vých. poradců ze SŠ (třídní schůzka <text:line-break/> <text:s text:c="16"/>s rodiči) – 19.11. + besedy se žáky<text:line-break/> <text:s text:c="11"/>- kurz Volba povolání v Ov</text:p>
      <text:p text:style-name="P40">- účast na seminářích pro VP – 2 x (X.,IV.)</text:p>
      <text:p text:style-name="P40">- přijímací řízení – 22.,23.4. </text:p>
      <text:p text:style-name="P40">- testování žáků 9.tř. (Scio-testy) – </text:p>
      <text:p text:style-name="P40"><text:tab/><text:tab/>ve vyuč.hodinách – Ma,Čj,Ov<text:line-break/> <text:s text:c="10"/></text:p>
      <text:p text:style-name="P47">- péče o žáky s poruchami <text:s text:c="5"/>- dyslektický kroužek – 6 ž.</text:p>
      <text:p text:style-name="P59">- <text:s/>logoped. péče – 13 ž.</text:p>
      <text:p text:style-name="P59">- <text:s/>indiv.vzděl.plány – 4 ž.</text:p>
      <text:p text:style-name="P60">- <text:s/>žáci s SPVU – 22 ž.</text:p>
      <text:p text:style-name="P61">- z toho integrace – 4 ž.</text:p>
      <text:p text:style-name="P97"><text:s text:c="6"/>- vyšetření a kontroly – 9 ž.</text:p>
      <text:list xml:id="list32439852" text:continue-list="list32448028" text:style-name="WW8Num1">
        <text:list-header>
          <text:p text:style-name="P98">- <text:s/>metodické návštěvy</text:p>
        </text:list-header>
      </text:list>
      <text:p text:style-name="P62">- PPP KM (XI., IV.)<text:line-break/>- OSPOD KM (VI..)</text:p>
      <text:p text:style-name="P62">- SPC KM (XI.)</text:p>
      <text:p text:style-name="P62">- logopedie BpH (X.,V.)</text:p>
      <text:p text:style-name="P62"/>
      <text:p text:style-name="P62"/>
      <text:p text:style-name="Standard"/>
      <text:p text:style-name="P37">prevence negativních jevů<text:line-break/><text:tab/><text:tab/><text:tab/> <text:s text:c="11"/>- <text:s text:c="4"/>školní strategie prevence<text:tab/><text:tab/><text:tab/><text:tab/><text:line-break/><text:tab/><text:tab/><text:tab/><text:tab/>- <text:s text:c="4"/>školní prevent. program (ŠPP) + seznámení rodičů (XI.)<text:line-break/><text:tab/><text:tab/><text:tab/><text:tab/>- <text:s text:c="4"/>kurz pro metodiky prevence – 21.- 22.XI.</text:p>
      <text:list xml:id="list32454422" text:continue-numbering="true" text:style-name="WW8Num1">
        <text:list-header>
          <text:p text:style-name="P99">- <text:s text:c="4"/>porady a semináře metodiků – 2 x (XI.,III.)</text:p>
          <text:p text:style-name="P99">- <text:s text:c="4"/>další vzdělávání ped.prac. – 2 akce, 2 účastníci</text:p>
          <text:p text:style-name="P99">- <text:s text:c="4"/>požární prevence – Hasík (2.,3.tř.) <text:s text:c="88"/></text:p>
        </text:list-header>
      </text:list>
      <text:p text:style-name="P44">- <text:s text:c="4"/>metodické materiály – uč. knihovna</text:p>
      <text:p text:style-name="P44">- <text:s text:c="4"/>podpora volnočasových aktivit žáků (str.3)</text:p>
      <text:p text:style-name="P44">- <text:s text:c="4"/>příslušná témata v hodinách Ov, Rv aj.</text:p>
      <text:p text:style-name="P45">- <text:s text:c="4"/>besídky a kulturní vystoupení žáků (Vánoce, Svátek matek, <text:tab/><text:tab/>vítání občánků, posezení s důchodci)</text:p>
      <text:p text:style-name="P100"/>
      <text:p text:style-name="P100"><text:line-break/><text:line-break/><text:line-break/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85"><text:span text:style-name="T7"><text:s text:c="3"/></text:span><text:span text:style-name="T8">Další údaje o škole<text:line-break/></text:span></text:p>
      <text:p text:style-name="P9"/>
      <text:list xml:id="list32441192" text:continue-numbering="true" text:style-name="WW8Num1">
        <text:list-header>
          <text:p text:style-name="P94">a) tělovýchovné akce – plavání – 3.,4.tř. - III-V – Holešov</text:p>
        </text:list-header>
      </text:list>
      <text:p text:style-name="P63"><text:span text:style-name="T1"><text:s/></text:span><text:span text:style-name="T1">- aerobik – kult.vystoupení, soutěže</text:span></text:p>
      <text:p text:style-name="P63"><text:span text:style-name="T1"><text:s/></text:span><text:span text:style-name="T1">- atletická soutěž – 14.VI..</text:span></text:p>
      <text:p text:style-name="P63"><text:span text:style-name="T1"><text:s/></text:span><text:span text:style-name="T1">- Den Země <text:s/>– ekologické vycházky – 22.IV.</text:span></text:p>
      <text:p text:style-name="P63"><text:span text:style-name="T1"><text:s/></text:span><text:span text:style-name="T1">- sportovní Den dětí – 3.VI.</text:span></text:p>
      <text:p text:style-name="P63"><text:span text:style-name="T1"><text:s/></text:span><text:span text:style-name="T1">- exkurze – 8.,9.tř. - Praha – 25.IX...<text:line-break/> - školní výlety – I.st.– Bouzov – 10.VI.<text:line-break/><text:tab/><text:tab/><text:tab/> <text:s text:c="8"/>3.,4.tř. - Hostýnské vrchy – 20.VI.</text:span></text:p>
      <text:p text:style-name="Standard"><text:s text:c="69"/>II.st. – 6.tř. - Holešov – 29.V.</text:p>
      <text:p text:style-name="Standard"><text:tab/><text:tab/><text:tab/><text:tab/><text:tab/><text:tab/> <text:s text:c="9"/>7.,8.tř. - Rožnov p.R. – 17.VI.<text:line-break/><text:tab/><text:tab/><text:tab/><text:tab/><text:tab/><text:tab/> <text:s text:c="9"/>9.tř. - Praha – 29.V.<text:line-break/></text:p>
      <text:p text:style-name="Standard"><text:tab/><text:tab/><text:tab/> <text:s text:c="6"/><text:tab/><text:tab/> <text:s text:c="6"/></text:p>
      <text:list xml:id="list32431924" text:continue-numbering="true" text:style-name="WW8Num1">
        <text:list-header>
          <text:p text:style-name="P94">b) kulturní akce <text:s text:c="3"/>- <text:s/>Uspávání broučků (24.X.) + lampiónový průvod<text:line-break/><text:tab/><text:tab/> <text:s text:c="6"/>- <text:s/>Předávání čítanek – 1.tř. - 23.X.<text:line-break/><text:tab/><text:tab/> <text:s text:c="6"/>- <text:s/>Podzimníček (I.st.) - X.,XI.<text:line-break/><text:tab/><text:tab/> <text:s text:c="6"/>- <text:s/>výstava Tvořivých dílen (Ostrava) – 19.X.<text:line-break/><text:tab/><text:tab/> <text:s text:c="6"/>- <text:s/>kouzelnické vystoupení – 1.-9.tř. - 15.XI.<text:line-break/><text:tab/><text:tab/> <text:s text:c="6"/>- <text:s/>Adventní besídka – 29.XI.<text:line-break/><text:tab/><text:tab/> <text:s text:c="6"/>- <text:s/>Vánoční jarmark – 29.,30.XI.<text:line-break/><text:tab/><text:tab/> <text:s text:c="6"/>- <text:s/>besídky ZUŠ – 28.XI., 27.III., 19.VI (ŠJ)<text:line-break/><text:tab/><text:tab/> <text:s text:c="6"/>- <text:s/>Buzení broučků (20.III.)<text:line-break/><text:tab/><text:tab/> <text:s text:c="6"/>- <text:s/>volba a korunovace Krále školy – 16.,17.X.<text:tab/><text:line-break/><text:tab/><text:tab/> <text:s text:c="6"/>- <text:s/>Mikulášská nadílka – 6.XII.<text:line-break/><text:tab/><text:tab/> <text:s text:c="6"/>- <text:s/>Vánoční diskotéka – 19.XII.<text:line-break/><text:tab/><text:tab/> <text:s text:c="6"/>- <text:s/>předvánoční třídní večírky – 20.XII.<text:line-break/><text:tab/><text:tab/> <text:s text:c="6"/>- <text:s/>keramické dílny – XI. (Vánoce) + IV. (Svátek matek)<text:line-break/><text:tab/><text:tab/> <text:s text:c="6"/>- <text:s/>Valentýnský karneval (P.Lhota) – 1.II.<text:line-break/><text:tab/><text:tab/> <text:s text:c="6"/>- <text:s/>školní karneval (ŠD) – 5.II.<text:line-break/><text:tab/><text:tab/> <text:s text:c="6"/>- <text:s/>kulturní programy – Sousedské posezení – 22.III:<text:line-break/><text:tab/><text:tab/><text:tab/><text:tab/><text:tab/> <text:s text:c="5"/>- Den učitelů – 28.III..<text:line-break/><text:tab/><text:tab/><text:tab/><text:tab/><text:tab/> <text:s text:c="5"/>- Vítání občánků<text:tab/><text:line-break/><text:tab/><text:tab/> <text:s text:c="6"/>- <text:s/>Noc s Andersenem – 4.IV.<text:line-break/><text:tab/> <text:s text:c="18"/>- <text:s/>Velikonoční výstava – 19.-20.IV. (KD)<text:line-break/><text:tab/><text:tab/> <text:s text:c="6"/>- <text:s/>Rajnochovská superstar – 25.IV.<text:tab/> <text:s text:c="6"/><text:line-break/> <text:s text:c="29"/>- <text:s/>Svátek matek – kulturní vystoupení – 2.V. (KD) <text:s/></text:p>
        </text:list-header>
      </text:list>
      <text:p text:style-name="P5"><text:tab/><text:tab/><text:tab/> <text:s text:c="6"/>- <text:s/>divadelní představení (Zlín) – 5.V.<text:line-break/><text:tab/><text:tab/><text:tab/> <text:s text:c="6"/>- <text:s/>Školní babička – 9.V. (návštěvy seniorů)<text:tab/><text:line-break/><text:tab/><text:tab/><text:tab/> <text:s text:c="6"/>- <text:s/>filmová představení (Val.Meziříčí) – 2 x (XII, VI)<text:line-break/><text:tab/><text:tab/><text:tab/> <text:s text:c="6"/>- <text:s/>rozloučení s 9.tř. - 26.VI.. <text:s text:c="2"/><text:line-break/><text:tab/><text:tab/><text:tab/> <text:s text:c="6"/>- <text:s/>táborák na konec roku – 27.VI. <text:s/><text:line-break/></text:p>
      <text:p text:style-name="Standard"><text:tab/><text:tab/><text:tab/> <text:s text:c="2"/></text:p>
      <text:p text:style-name="Standard"/>
      <text:p text:style-name="Standard"/>
      <text:p text:style-name="Standard"/>
      <text:p text:style-name="P44"><text:span text:style-name="T21"><text:s text:c="2"/><text:line-break/><text:line-break/><text:line-break/></text:span><text:soft-page-break/><text:span text:style-name="T20"> <text:s text:c="2"/>c) <text:s text:c="2"/>Tvořivé dílny<text:tab/><text:tab/>- <text:s text:c="3"/>2.X. <text:s/>(Květinové brože)<text:line-break/><text:tab/><text:tab/><text:tab/><text:tab/>- <text:s/>16.X. <text:s/>(Přívěsky)<text:line-break/><text:tab/><text:tab/><text:tab/><text:tab/>- <text:s text:c="3"/>6.XI. (Vánoční tvoření)<text:line-break/><text:tab/><text:tab/><text:tab/><text:tab/>- <text:s/>20.XI. (Vánoční ozdoby)</text:span></text:p>
      <text:p text:style-name="P5"><text:tab/><text:tab/><text:tab/><text:tab/><text:tab/><text:tab/><text:tab/><text:tab/>- <text:s/>11.XII.(Vánoční dekorace)<text:line-break/><text:tab/><text:tab/><text:tab/><text:tab/><text:tab/><text:tab/><text:tab/><text:tab/>- <text:s/>11.II. <text:s text:c="2"/>(Náramky z korálků)<text:line-break/><text:tab/><text:tab/><text:tab/><text:tab/><text:tab/><text:tab/><text:tab/><text:tab/>- <text:s/>21.II. <text:s text:c="2"/>(Velikonoční ozdoby)<text:line-break/><text:tab/><text:tab/><text:tab/><text:tab/><text:tab/><text:tab/><text:tab/><text:tab/>- <text:s/>18.III. <text:s/>(Náramky, květinové tvoření) <text:line-break/><text:tab/><text:tab/><text:tab/><text:tab/><text:tab/><text:tab/><text:tab/><text:tab/>- <text:s text:c="3"/>1.IV. <text:s/>(Šperky, velikonoční věnce)<text:line-break/><text:tab/><text:tab/><text:tab/><text:tab/><text:tab/><text:tab/><text:tab/><text:tab/>- <text:s/>20.V. <text:s text:c="2"/>(Ekolína)<text:line-break/><text:tab/><text:tab/><text:tab/><text:tab/><text:tab/><text:tab/><text:tab/><text:tab/>- <text:s/>11.VI. <text:s/>(Textilní barvy)<text:line-break/></text:p>
      <text:p text:style-name="P53"><text:span text:style-name="T1">d) <text:s text:c="2"/>sběrové akce – </text:span><text:span text:style-name="T1">kaštany – 45 kg</text:span></text:p>
      <text:p text:style-name="P57"><text:span text:style-name="T1"><text:s/></text:span><text:span text:style-name="T1">šípky sušené – 28 kg<text:line-break/><text:tab/> papír – 1350 kg<text:line-break/></text:span></text:p>
      <text:p text:style-name="Standard"><text:span text:style-name="T1"><text:s text:c="6"/></text:span><text:span text:style-name="T1">e) <text:s text:c="2"/>jiné akce <text:s text:c="4"/>- Ochrana člověka za mimořádných situací – 19.XI., 24.VI. <text:line-break/><text:tab/><text:tab/> <text:s text:c="7"/>- výuka na dopravním hřišti – Val.Meziříčí (4.,5.tř.) - 26.IX., 28.IV., 5.VI.<text:line-break/><text:tab/><text:tab/> <text:s text:c="7"/>- Rajnochovský guláš – 16.XI.</text:span></text:p>
      <text:p text:style-name="P10"><text:tab/><text:tab/> <text:s text:c="7"/>- Rajnochovská lesní železnice – 6.XII. <text:s text:c="19"/></text:p>
      <text:p text:style-name="P64"><text:span text:style-name="T1"><text:s text:c="26"/></text:span><text:span text:style-name="T1">- fotografování 1.tř. – 3.X.</text:span></text:p>
      <text:p text:style-name="P64"><text:span text:style-name="T1"><text:s text:c="26"/></text:span><text:span text:style-name="T1">- foto školy (žáků, tříd) – 12.VI.</text:span></text:p>
      <text:p text:style-name="P50"><text:span text:style-name="T1"><text:s text:c="26"/></text:span><text:span text:style-name="T1">- zápis do 1.tř. – 30.I.</text:span><text:span text:style-name="T17"><text:tab/><text:line-break/><text:tab/><text:tab/> <text:s text:c="7"/>- Dětský bazar – 5.IV. (KD)<text:line-break/><text:tab/><text:tab/> <text:s text:c="7"/>- výstavka učebnic – 15.V.<text:tab/> <text:s text:c="7"/></text:span></text:p>
      <text:p text:style-name="P32"><text:tab/><text:tab/> <text:s text:c="7"/>- návštěva MŠ v 1.třídě – 9.VI.<text:line-break/><text:tab/><text:tab/> <text:s text:c="7"/>- schůzka rodičů 1.tř. - 24.VI.<text:line-break/><text:tab/><text:tab/> <text:s text:c="7"/>- zastupitelstvo OÚ – IX., VI.<text:tab/><text:tab/> <text:s text:c="6"/><text:tab/> <text:s text:c="8"/></text:p>
      <text:p text:style-name="P32"><text:tab/><text:tab/> <text:s text:c="6"/></text:p>
      <text:p text:style-name="Standard"><text:span text:style-name="T1"><text:s text:c="6"/></text:span><text:span text:style-name="T1">f) pedagogická činnost – porady ŘŠ – <text:s/>BpH. - 10.IX., 14.XI., 20.III.</text:span></text:p>
      <text:p text:style-name="P10"><text:tab/><text:tab/><text:tab/> <text:s/>- <text:s/>pedagogické rady– 6 x (2.IX., 19.XI., 23.I., 22.IV., 19.VI., 27.VI.)</text:p>
      <text:p text:style-name="P32"><text:tab/><text:tab/><text:tab/> <text:s/>- <text:s/>organizační porady a porady VŠ – měsíčně + dle potřeby<text:line-break/><text:tab/><text:tab/><text:tab/> <text:s/>- <text:s/>pracovní porada – EU-projekty (MAS) – IV.</text:p>
      <text:p text:style-name="P65"><text:span text:style-name="T1">- <text:s/>pedagogická praxe – <text:s/>ŠD (V.) <text:s text:c="11"/></text:span><text:span text:style-name="T17"><text:s text:c="53"/>- <text:s/>předání vysvědčení – 30.I., 27.VI.<text:line-break/> <text:tab/><text:tab/><text:tab/><text:tab/> <text:s text:c="10"/></text:span></text:p>
      <text:p text:style-name="P32"><text:s text:c="6"/>g) spolupráce s rodiči – rodičovské schůzky – 19.XI. </text:p>
      <text:p text:style-name="P57"><text:span text:style-name="T1"><text:s text:c="6"/></text:span><text:span text:style-name="T1">- konzultace s rodiči – 23.I., 22.IV., 19.VI.</text:span></text:p>
      <text:p text:style-name="P57"><text:span text:style-name="T1"><text:s text:c="6"/></text:span><text:span text:style-name="T1">- Školská rada – 19.XI., 19.VI..<text:line-break/> <text:s text:c="10"/></text:span></text:p>
      <text:p text:style-name="P32"><text:s text:c="6"/>h) <text:s/>kontrolní činnost – <text:s/>- - -<text:tab/><text:line-break/> <text:s/></text:p>
      <text:p text:style-name="Standard"><text:span text:style-name="T17"><text:s text:c="6"/>i) zdravotnictví </text:span><text:span text:style-name="T1"><text:s text:c="3"/>- dětská lékařka – 3 x (XI.,XII.,IV.) <text:s text:c="2"/></text:span></text:p>
      <text:p text:style-name="P32"/>
      <text:p text:style-name="Standard"><text:span text:style-name="T17"><text:s text:c="6"/>j) materiálně-technické zabezpečení – výměna tabulí na I.stupni<text:line-break/><text:tab/><text:tab/><text:tab/><text:tab/><text:tab/> <text:s text:c="5"/>- <text:s/>nové počítačové vybavení<text:line-break/><text:tab/><text:tab/><text:tab/><text:tab/><text:tab/> <text:s text:c="5"/>- <text:s/></text:span><text:span text:style-name="T1">malířské a natěračské práce <text:s/><text:line-break/><text:tab/><text:tab/><text:tab/><text:tab/><text:tab/> <text:s text:c="5"/>- <text:s/>oprava žaluzií, WC <text:s text:c="2"/></text:span></text:p>
      <text:p text:style-name="P66"><text:span text:style-name="T1"><text:s text:c="5"/></text:span><text:span text:style-name="T1"><text:line-break/><text:tab/><text:tab/></text:span></text:p>
      <text:p text:style-name="P67"><text:s text:c="6"/></text:p>
      <text:p text:style-name="P32"/>
      <text:p text:style-name="P32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ýroční zpráva o činnosti ZŠ Rajnochovice za školní rok 2013/2014 byla projednána:</text:p>
      <text:p text:style-name="P51"/>
      <text:p text:style-name="Standard"/>
      <text:list xml:id="list32430023" text:continue-numbering="true" text:style-name="WW8Num1">
        <text:list-item>
          <text:p text:style-name="P94">dne 19.6.2014 na schůzce Školské rady při ZŠ Rajnochovice</text:p>
        </text:list-item>
      </text:list>
      <text:p text:style-name="Standard"/>
      <text:list xml:id="list32448411" text:continue-numbering="true" text:style-name="WW8Num1">
        <text:list-item>
          <text:p text:style-name="P94">dne 27.6.2014 na pedagogické radě </text:p>
        </text:list-item>
      </text:list>
      <text:p text:style-name="Standard"/>
      <text:p text:style-name="P51"/>
      <text:p text:style-name="P51"/>
      <text:p text:style-name="Standard">V Rajnochovicích, 28.9.2014</text:p>
      <text:p text:style-name="P51"/>
      <text:p text:style-name="P51"/>
      <text:p text:style-name="P51"/>
      <text:p text:style-name="P51"/>
      <text:p text:style-name="P68">Vladimír Konečný,</text:p>
      <text:p text:style-name="P101"><text:tab/><text:tab/><text:tab/><text:tab/><text:tab/> <text:s text:c="10"/>ředitel ZŠ Rajnochovice<text:line-break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84">Základní škola Rajnochovice,</text:p>
      <text:p text:style-name="P7">okres Kroměříž</text:p>
      <text:p text:style-name="P15"/>
      <text:p text:style-name="P71">Výroční zpráva o hospodaření za rok 2013</text:p>
      <text:p text:style-name="P8"/>
      <text:p text:style-name="P15"/>
      <text:p text:style-name="Standard"><text:span text:style-name="T15">1. Příjmy: <text:s/></text:span><text:tab/>a) dotace KÚ Zlínského kraje <text:s text:c="2"/>. <text:s/>. <text:s/>. <text:s/>. <text:s/>. <text:s/>. <text:s/>. <text:s/>. 4.650.488,-</text:p>
      <text:p text:style-name="Standard"><text:tab/><text:tab/></text:p>
      <text:p text:style-name="Standard"><text:s text:c="2"/><text:tab/><text:tab/>b) dotace OÚ Rajnochovice – ZŠ <text:s/>. <text:s/>. <text:s/>. <text:s/>. <text:s/>. <text:s/>. <text:s/>1.082.061,-</text:p>
      <text:p text:style-name="Standard"/>
      <text:p text:style-name="Standard"><text:tab/><text:tab/><text:tab/><text:tab/><text:tab/> <text:s text:c="8"/>- tělocvična . <text:s/>. <text:s/>. <text:s text:c="3"/>139.000,-</text:p>
      <text:p text:style-name="Standard"/>
      <text:p text:style-name="Standard"><text:s/><text:tab/><text:tab/>c) stravné <text:s text:c="2"/>. <text:s/>. <text:s/>. <text:s/>. <text:s/>. <text:s/>. <text:s/>. <text:s/>. <text:s/>. <text:s/>. <text:s/>. <text:s/>. <text:s/>. <text:s/>. <text:s/>. <text:s/>. <text:s/>. <text:s/>. <text:s text:c="4"/>595.204,-</text:p>
      <text:p text:style-name="Standard"/>
      <text:p text:style-name="Standard"><text:tab/><text:tab/>d) pronájmy <text:s text:c="2"/>. <text:s/>. <text:s/>. <text:s/>. <text:s/>. <text:s/>. <text:s/>. <text:s/>. <text:s/>. <text:s/>. <text:s/>. <text:s/>. <text:s/>. <text:s/>. <text:s/>. <text:s/>. <text:s/>. <text:s text:c="6"/>26.234,-</text:p>
      <text:p text:style-name="Standard"/>
      <text:p text:style-name="Standard"><text:tab/><text:tab/>e) různé (úroky) <text:s text:c="2"/>. <text:s/>. <text:s/>. <text:s/>. <text:s/>. <text:s/>. <text:s/>. <text:s/>. <text:s/>. <text:s/>. <text:s/>. <text:s/>. <text:s/>. <text:s/>. <text:s/>. <text:s/><text:span text:style-name="T12"><text:s text:c="7"/>4.618,-</text:span></text:p>
      <text:p text:style-name="Standard"><text:tab/><text:tab/><text:tab/><text:tab/><text:tab/><text:tab/><text:tab/><text:tab/> <text:s text:c="6"/></text:p>
      <text:p text:style-name="P102"><text:tab/><text:tab/><text:tab/><text:tab/><text:tab/><text:tab/><text:tab/> <text:s text:c="15"/>6.497.605,-</text:p>
      <text:p text:style-name="P72"/>
      <text:p text:style-name="P72"/>
      <text:p text:style-name="Standard"><text:span text:style-name="T15">2. Vydání:<text:tab/></text:span>a) mzdové prostředky <text:s/>- KÚ. <text:s/>. <text:s/>. <text:s/>. <text:s/>. <text:s/>. <text:s/>. <text:s/>. <text:s/>. <text:s/>. <text:s/>4.563.923,-</text:p>
      <text:p text:style-name="Standard"/>
      <text:p text:style-name="Standard"><text:tab/><text:tab/>b) O N I V <text:s/>. <text:s/>. <text:s/>. <text:s/>. <text:s/>. <text:s/>. <text:s/>. <text:s/>. <text:s/>. <text:s/>. <text:s/>. <text:s/>. <text:s/>. <text:s/>. <text:s/>. <text:s/>. <text:s/>. <text:s/>. <text:s text:c="8"/>86.565,-</text:p>
      <text:p text:style-name="Standard"/>
      <text:p text:style-name="Standard"><text:tab/><text:tab/>c) hospodářská činnost <text:s/>. <text:s/>. <text:s/>. <text:s/>. <text:s/>. <text:s/>. <text:s/>. <text:s/>. <text:s/>. <text:s/>. <text:s/>. <text:s text:c="6"/>265.628,-</text:p>
      <text:p text:style-name="Standard"/>
      <text:p text:style-name="Standard"><text:tab/><text:tab/>d) tělocvična <text:s text:c="3"/>. <text:s/>. <text:s/>. <text:s/>. <text:s/>. <text:s/>. <text:s/>. <text:s/>. <text:s/>. <text:s/>. <text:s/>. <text:s/>. <text:s/>. <text:s/>. <text:s/>. <text:s/>. <text:s text:c="6"/>134.130,-</text:p>
      <text:p text:style-name="Standard"/>
      <text:p text:style-name="Standard"><text:tab/><text:tab/>d) potraviny (mimo HČ) . <text:s/>. <text:s/>. <text:s/>. <text:s/>. <text:s/>. <text:s/>. <text:s/>. <text:s/>. <text:s/>. <text:s/>. <text:s text:c="7"/>323.341,-</text:p>
      <text:p text:style-name="Standard"/>
      <text:p text:style-name="Standard"><text:tab/><text:tab/>e) provozní náklady <text:s text:c="3"/>. <text:s/>. <text:s/>. <text:s/>. <text:s/>. <text:s/>. <text:s/>. <text:s/>. <text:s/>. <text:s/>. <text:s/>. <text:s/>. <text:s/><text:span text:style-name="T12"><text:s text:c="3"/>1.122.305,-</text:span></text:p>
      <text:p text:style-name="P72"><text:tab/><text:tab/><text:tab/><text:tab/><text:tab/><text:tab/><text:tab/><text:tab/><text:tab/></text:p>
      <text:p text:style-name="P72"><text:tab/><text:tab/><text:tab/><text:tab/><text:tab/><text:tab/><text:tab/> <text:s text:c="6"/><text:tab/> <text:s text:c="3"/><text:tab/>6.495.892,-</text:p>
      <text:p text:style-name="P72"/>
      <text:p text:style-name="P75"><text:span text:style-name="T2"><text:s/></text:span><text:span text:style-name="T4">3. Celkem: <text:tab/><text:tab/>příjem <text:s/>- <text:s text:c="3"/>6.497.605,-</text:span></text:p>
      <text:p text:style-name="P73"><text:tab/> <text:s text:c="6"/></text:p>
      <text:p text:style-name="P75"><text:span text:style-name="T4"><text:s text:c="36"/></text:span><text:span text:style-name="T9">vydání <text:s/>- <text:s text:c="2"/>6.495.892,-</text:span></text:p>
      <text:p text:style-name="P74"/>
      <text:p text:style-name="P73"><text:tab/><text:tab/> <text:s text:c="10"/>rozdíl <text:s text:c="2"/>= <text:s text:c="5"/>+ <text:s/>1.713,-</text:p>
      <text:p text:style-name="P73"/>
      <text:p text:style-name="P73"/>
      <text:p text:style-name="P72"/>
      <text:p text:style-name="P72">V Rajnochovicích, 20.3.2014</text:p>
      <text:p text:style-name="P72"><text:tab/><text:tab/><text:tab/><text:tab/><text:tab/><text:tab/><text:tab/><text:tab/><text:tab/> <text:s text:c="2"/></text:p>
      <text:p text:style-name="P106">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6M09S</meta:editing-duration>
    <meta:editing-cycles>3</meta:editing-cycles>
    <meta:generator>OpenOffice.org/3.1$Win32 OpenOffice.org_project/310m19$Build-9420</meta:generator>
    <dc:date>2015-03-24T09:42:03.79</dc:date>
    <meta:document-statistic meta:table-count="6" meta:image-count="0" meta:object-count="1" meta:page-count="13" meta:paragraph-count="528" meta:word-count="2132" meta:character-count="134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ext-properties style:font-name="Times New Roman" fo:font-size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style="normal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6"/>
        <table:table-column table:style-name="co3" table:default-cell-style-name="ce6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/>
          <table:table-cell table:style-name="ce1" office:value-type="string">
            <text:p>Měsíc</text:p>
          </table:table-cell>
          <table:table-cell table:style-name="ce3" office:value-type="string">
            <text:p>Název akce</text:p>
          </table:table-cell>
          <table:table-cell table:style-name="ce3"/>
          <table:table-cell/>
          <table:table-cell table:style-name="ce7" office:value-type="string">
            <text:p>Počet úč.</text:p>
          </table:table-cell>
        </table:table-row>
        <table:table-row table:style-name="ro2">
          <table:table-cell/>
          <table:table-cell office:value-type="string">
            <text:p>X.</text:p>
          </table:table-cell>
          <table:table-cell table:style-name="ce4" office:value-type="string">
            <text:p>Tvořivé dílny</text:p>
          </table:table-cell>
          <table:table-cell table:style-name="ce4"/>
          <table:table-cell/>
          <table:table-cell table:style-name="ce8" office:value-type="float" office:value="2">
            <text:p>2</text:p>
          </table:table-cell>
        </table:table-row>
        <table:table-row table:style-name="ro2">
          <table:table-cell table:number-columns-repeated="2"/>
          <table:table-cell table:style-name="ce4" office:value-type="string">
            <text:p>Metodici prevence</text:p>
          </table:table-cell>
          <table:table-cell table:style-name="ce4"/>
          <table:table-cell/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XI.</text:p>
          </table:table-cell>
          <table:table-cell table:style-name="ce5" office:value-type="string">
            <text:p>Management školy</text:p>
          </table:table-cell>
          <table:table-cell table:style-name="Default"/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I.</text:p>
          </table:table-cell>
          <table:table-cell table:style-name="ce4" office:value-type="string">
            <text:p>Finanční gramotnost</text:p>
          </table:table-cell>
          <table:table-cell table:style-name="ce4"/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II.</text:p>
          </table:table-cell>
          <table:table-cell office:value-type="string">
            <text:p>Matematika na I.stupni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III.</text:p>
          </table:table-cell>
          <table:table-cell office:value-type="string">
            <text:p>Tvořivá škola – Čj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IV.</text:p>
          </table:table-cell>
          <table:table-cell office:value-type="string">
            <text:p>Houslový klíč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V.</text:p>
          </table:table-cell>
          <table:table-cell office:value-type="string">
            <text:p>Fondy ESF</text:p>
          </table:table-cell>
          <table:table-cell table:number-columns-repeated="2"/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.03.2015</text:date>, <text:time>09:30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