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673cm" fo:margin-left="1.393cm" table:align="left" style:writing-mode="lr-tb"/>
    </style:style>
    <style:style style:name="Tabulka1.A" style:family="table-column">
      <style:table-column-properties style:column-width="1.408cm"/>
    </style:style>
    <style:style style:name="Tabulka1.B" style:family="table-column">
      <style:table-column-properties style:column-width="1.976cm"/>
    </style:style>
    <style:style style:name="Tabulka1.F" style:family="table-column">
      <style:table-column-properties style:column-width="2.364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none" style:writing-mode="lr-tb"/>
    </style:style>
    <style:style style:name="Tabulka1.F1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0.035cm solid #000000" fo:border-bottom="none" style:writing-mode="lr-tb"/>
    </style:style>
    <style:style style:name="Tabulka1.2" style:family="table-row">
      <style:table-row-properties style:min-row-height="0.476cm" style:keep-together="true" fo:keep-together="auto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ulka1.F2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Tabulka1.A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ulka3" style:family="table">
      <style:table-properties style:width="10.037cm" table:align="left" style:writing-mode="lr-tb"/>
    </style:style>
    <style:style style:name="Tabulka3.A" style:family="table-column">
      <style:table-column-properties style:column-width="1.588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1.78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9.402cm" fo:margin-left="0.855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3.369cm"/>
    </style:style>
    <style:style style:name="Tabulka2.1" style:family="table-row">
      <style:table-row-properties style:row-height="0.99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3.199cm" fo:margin-left="1.104cm" table:align="left" style:writing-mode="lr-tb"/>
    </style:style>
    <style:style style:name="Tabulka4.A" style:family="table-column">
      <style:table-column-properties style:column-width="3.404cm"/>
    </style:style>
    <style:style style:name="Tabulka4.B" style:family="table-column">
      <style:table-column-properties style:column-width="1.06cm"/>
    </style:style>
    <style:style style:name="Tabulka4.I" style:family="table-column">
      <style:table-column-properties style:column-width="1.108cm"/>
    </style:style>
    <style:style style:name="Tabulka4.J" style:family="table-column">
      <style:table-column-properties style:column-width="1.044cm"/>
    </style:style>
    <style:style style:name="Tabulka4.K" style:family="table-column">
      <style:table-column-properties style:column-width="0.099cm"/>
    </style:style>
    <style:style style:name="Tabulka4.L" style:family="table-column">
      <style:table-column-properties style:column-width="0.123cm"/>
    </style:style>
    <style:style style:name="Tabulka4.1" style:family="table-row">
      <style:table-row-properties style:min-row-height="0.679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937cm" style:keep-together="true" fo:keep-together="auto"/>
    </style:style>
    <style:style style:name="Tabulka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4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4.L2" style:family="table-cell">
      <style:table-cell-properties style:vertical-align="top" fo:padding="0cm" fo:border="none" style:writing-mode="lr-tb"/>
    </style:style>
    <style:style style:name="Tabulka4.3" style:family="table-row">
      <style:table-row-properties style:min-row-height="0.282cm" style:keep-together="true" fo:keep-together="auto"/>
    </style:style>
    <style:style style:name="Tabulka4.5" style:family="table-row">
      <style:table-row-properties style:min-row-height="0.101cm" style:keep-together="true" fo:keep-together="auto"/>
    </style:style>
    <style:style style:name="Tabulka4.7" style:family="table-row">
      <style:table-row-properties style:min-row-height="0.57cm" style:keep-together="true" fo:keep-together="auto"/>
    </style:style>
    <style:style style:name="Tabulka4.16" style:family="table-row">
      <style:table-row-properties style:min-row-height="0.295cm" style:keep-together="true" fo:keep-together="auto"/>
    </style:style>
    <style:style style:name="Tabulka4.17" style:family="table-row">
      <style:table-row-properties style:min-row-height="0.088cm" style:keep-together="true" fo:keep-together="auto"/>
    </style:style>
    <style:style style:name="Tabulka4.19" style:family="table-row">
      <style:table-row-properties style:min-row-height="0.236cm" style:keep-together="true" fo:keep-together="auto"/>
    </style:style>
    <style:style style:name="Tabulka4.20" style:family="table-row">
      <style:table-row-properties style:min-row-height="0.268cm" style:keep-together="true" fo:keep-together="auto"/>
    </style:style>
    <style:style style:name="Tabulka4.21" style:family="table-row">
      <style:table-row-properties style:min-row-height="0.215cm" style:keep-together="true" fo:keep-together="auto"/>
    </style:style>
    <style:style style:name="Tabulka4.22" style:family="table-row">
      <style:table-row-properties style:min-row-height="0.228cm" style:keep-together="true" fo:keep-together="auto"/>
    </style:style>
    <style:style style:name="Tabulka4.24" style:family="table-row">
      <style:table-row-properties style:min-row-height="0.175cm" style:keep-together="true" fo:keep-together="auto"/>
    </style:style>
    <style:style style:name="Tabulka4.25" style:family="table-row">
      <style:table-row-properties style:min-row-height="0.123cm" style:keep-together="true" fo:keep-together="auto"/>
    </style:style>
    <style:style style:name="Tabulka5" style:family="table">
      <style:table-properties style:width="15.353cm" fo:margin-left="0.949cm" table:align="left" style:writing-mode="lr-tb"/>
    </style:style>
    <style:style style:name="Tabulka5.A" style:family="table-column">
      <style:table-column-properties style:column-width="2.136cm"/>
    </style:style>
    <style:style style:name="Tabulka5.B" style:family="table-column">
      <style:table-column-properties style:column-width="2.016cm"/>
    </style:style>
    <style:style style:name="Tabulka5.C" style:family="table-column">
      <style:table-column-properties style:column-width="2.163cm"/>
    </style:style>
    <style:style style:name="Tabulka5.E" style:family="table-column">
      <style:table-column-properties style:column-width="2.177cm"/>
    </style:style>
    <style:style style:name="Tabulka5.F" style:family="table-column">
      <style:table-column-properties style:column-width="2.2cm"/>
    </style:style>
    <style:style style:name="Tabulka5.G" style:family="table-column">
      <style:table-column-properties style:column-width="2.49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5.7" style:family="table-row">
      <style:table-row-properties style:min-row-height="0.97cm" style:keep-together="true" fo:keep-together="auto"/>
    </style:style>
    <style:style style:name="Tabulka5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" style:family="table">
      <style:table-properties style:width="15.353cm" fo:margin-left="0.949cm" table:align="left" style:writing-mode="lr-tb"/>
    </style:style>
    <style:style style:name="Tabulka6.A" style:family="table-column">
      <style:table-column-properties style:column-width="2.141cm"/>
    </style:style>
    <style:style style:name="Tabulka6.B" style:family="table-column">
      <style:table-column-properties style:column-width="2.143cm"/>
    </style:style>
    <style:style style:name="Tabulka6.G" style:family="table-column">
      <style:table-column-properties style:column-width="2.496cm"/>
    </style:style>
    <style:style style:name="Tabulka6.1" style:family="table-row">
      <style:table-row-properties style:row-height="0.504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2" style:family="table-row">
      <style:table-row-properties style:keep-together="true" fo:keep-together="auto"/>
    </style:style>
    <style:style style:name="Tabulka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6.G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.6" style:family="table-row">
      <style:table-row-properties style:min-row-height="1.032cm" style:keep-together="true" fo:keep-together="auto"/>
    </style:style>
    <style:style style:name="P1" style:family="paragraph" style:parent-style-name="Header">
      <style:paragraph-properties>
        <style:tab-stops/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Header">
      <style:paragraph-properties>
        <style:tab-stops/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6pt" fo:language="cs" fo:country="CZ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3" style:family="paragraph" style:parent-style-name="Standard"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indent="0.635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6.244cm" fo:margin-right="0cm" fo:text-indent="1.249cm" style:auto-text-indent="false"/>
    </style:style>
    <style:style style:name="P38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6.244cm" fo:margin-right="0cm" fo:text-indent="1.249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4.995cm" fo:margin-right="0cm" fo:text-indent="0cm" style:auto-text-indent="false"/>
    </style:style>
    <style:style style:name="P41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4.995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3.747cm" fo:margin-right="0cm" fo:text-indent="1.249cm" style:auto-text-indent="false"/>
    </style:style>
    <style:style style:name="P45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9.377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2.498cm" fo:margin-right="0cm" fo:text-indent="0cm" style:auto-text-indent="false"/>
    </style:style>
    <style:style style:name="P48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Text_20_body_20_indent">
      <style:paragraph-properties fo:margin-left="2.498cm" fo:margin-right="0cm" fo:text-indent="0cm" style:auto-text-indent="false"/>
    </style:style>
    <style:style style:name="P50" style:family="paragraph" style:parent-style-name="Standard">
      <style:paragraph-properties fo:margin-left="2.498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635cm" fo:margin-right="0cm" fo:text-indent="0cm" style:auto-text-indent="false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4.382cm" fo:margin-right="0cm" fo:text-indent="0.614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768cm" fo:margin-right="0cm" fo:text-indent="0cm" style:auto-text-indent="false"/>
    </style:style>
    <style:style style:name="P57" style:family="paragraph" style:parent-style-name="Standard">
      <style:paragraph-properties fo:margin-left="3.768cm" fo:margin-right="0cm" fo:text-indent="1.228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2.498cm" fo:margin-right="0cm" fo:text-indent="1.249cm" style:auto-text-indent="false"/>
    </style:style>
    <style:style style:name="P59" style:family="paragraph" style:parent-style-name="Standard">
      <style:paragraph-properties fo:margin-left="2.498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.635cm" fo:margin-right="0cm" fo:text-indent="0.614cm" style:auto-text-indent="false"/>
    </style:style>
    <style:style style:name="P61" style:family="paragraph" style:parent-style-name="Standard">
      <style:paragraph-properties fo:margin-left="9.991cm" fo:margin-right="0cm" fo:text-indent="0cm" style:auto-text-indent="false"/>
    </style:style>
    <style:style style:name="P62" style:family="paragraph" style:parent-style-name="Standard">
      <style:paragraph-properties fo:margin-left="9.99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9.38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10.001cm" fo:margin-right="0cm" fo:text-indent="0cm" style:auto-text-indent="false"/>
    </style:style>
    <style:style style:name="P66" style:family="paragraph" style:parent-style-name="Standard">
      <style:paragraph-properties fo:margin-left="11.27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4.445cm" fo:margin-right="0cm" fo:text-indent="0cm" style:auto-text-indent="false"/>
    </style:style>
    <style:style style:name="P68" style:family="paragraph" style:parent-style-name="Text_20_body_20_indent">
      <style:paragraph-properties fo:margin-left="0cm" fo:margin-right="-0.508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4.445cm" fo:margin-right="0cm" fo:text-indent="-3.81cm" style:auto-text-indent="false"/>
    </style:style>
    <style:style style:name="P70" style:family="paragraph" style:parent-style-name="Standard">
      <style:paragraph-properties fo:margin-left="3.969cm" fo:margin-right="0cm" fo:text-indent="0cm" style:auto-text-indent="false"/>
    </style:style>
    <style:style style:name="P71" style:family="paragraph" style:parent-style-name="Standard">
      <style:paragraph-properties fo:margin-left="4.995cm" fo:margin-right="0cm" fo:text-indent="1.249cm" style:auto-text-indent="false"/>
    </style:style>
    <style:style style:name="P72" style:family="paragraph" style:parent-style-name="Standard">
      <style:paragraph-properties fo:margin-left="4.995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1.875cm" fo:margin-right="0cm" fo:text-align="center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Text_20_body_20_inden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Title">
      <style:text-properties style:use-window-font-color="true" fo:font-size="24pt" fo:language="cs" fo:country="CZ" fo:font-style="italic" style:text-underline-style="none" fo:font-weight="bold" style:font-name-asian="Times New Roman" style:font-size-asian="2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6" style:family="paragraph" style:parent-style-name="Title">
      <style:text-properties fo:font-size="12pt" style:font-size-asian="12pt" style:font-size-complex="12pt"/>
    </style:style>
    <style:style style:name="P77" style:family="paragraph" style:parent-style-name="Title">
      <style:text-properties fo:font-size="14pt" style:font-size-asian="14pt" style:font-size-complex="14pt"/>
    </style:style>
    <style:style style:name="P78" style:family="paragraph" style:parent-style-name="Title">
      <style:text-properties fo:font-size="16pt" style:font-size-asian="16pt" style:font-size-complex="16pt"/>
    </style:style>
    <style:style style:name="P79" style:family="paragraph" style:parent-style-name="Heading_20_3">
      <style:paragraph-properties fo:margin-left="0cm" fo:margin-right="0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6pt" fo:language="cs" fo:country="CZ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82" style:family="paragraph" style:parent-style-name="Standard" style:master-page-name="Standard">
      <style:paragraph-properties fo:text-align="start" style:justify-single-word="false" style:page-number="auto"/>
    </style:style>
    <style:style style:name="P83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85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6" style:family="paragraph" style:parent-style-name="Standard">
      <style:text-properties fo:font-weight="bold" style:font-weight-asian="bold" style:font-weight-complex="bold"/>
    </style:style>
    <style:style style:name="P8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3" style:family="paragraph" style:parent-style-name="Standard" style:list-style-name="WW8Num1">
      <style:paragraph-properties fo:margin-left="10.636cm" fo:margin-right="0cm" fo:text-indent="-0.635cm" style:auto-text-indent="false">
        <style:tab-stops>
          <style:tab-stop style:position="10.636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-0.508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Title" style:master-page-name="Standard">
      <style:paragraph-properties style:page-number="auto"/>
      <style:text-properties style:use-window-font-color="true" fo:font-size="12pt" fo:language="cs" fo:country="CZ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9" style:family="paragraph" style:parent-style-name="Title" style:master-page-name="Standard">
      <style:paragraph-properties style:page-number="auto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01" style:family="paragraph" style:parent-style-name="Header">
      <style:paragraph-properties fo:margin-left="9.991cm" fo:margin-right="0cm" fo:text-align="end" style:justify-single-word="false" fo:text-indent="1.249cm" style:auto-text-indent="false">
        <style:tab-stops/>
      </style:paragraph-properties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2" style:family="paragraph" style:parent-style-name="Text_20_body_20_indent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103" style:family="paragraph" style:parent-style-name="Text_20_body_20_indent">
      <style:paragraph-properties fo:margin-left="0cm" fo:margin-right="-0.508cm" fo:text-align="start" style:justify-single-word="false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08" style:family="paragraph" style:parent-style-name="Heading_20_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109" style:family="paragraph" style:parent-style-name="Heading_20_2">
      <style:paragraph-properties fo:margin-left="0cm" fo:margin-right="-11.712cm" fo:text-indent="0cm" style:auto-text-indent="false" style:snap-to-layout-grid="false">
        <style:tab-stops>
          <style:tab-stop style:position="1.199cm"/>
        </style:tab-stops>
      </style:paragraph-properties>
    </style:style>
    <style:style style:name="T1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de" fo:country="DE"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Title"/>
      <text:p text:style-name="Title"/>
      <text:p text:style-name="Title"/>
      <text:p text:style-name="Title"/>
      <text:p text:style-name="Title"/>
      <text:p text:style-name="Title">Výroční zpráva o činnosti</text:p>
      <text:p text:style-name="P75"/>
      <text:p text:style-name="Subtitle"/>
      <text:p text:style-name="Subtitle"/>
      <text:p text:style-name="Subtitle">Základní škola <text:s/>R a j n o c h o v i c e , <text:s/>okres Kroměříž</text:p>
      <text:p text:style-name="Subtitle"/>
      <text:p text:style-name="Subtitle"/>
      <text:p text:style-name="P5"/>
      <text:p text:style-name="P5"/>
      <text:p text:style-name="P5">školní rok 2012 /13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0">Základní charakteristika školy</text:p>
      <text:p text:style-name="P8"/>
      <text:list xml:id="list32439206" text:style-name="WW8Num2">
        <text:list-item>
          <text:p text:style-name="P87">Základní škola <text:s/>R a j n o c h o v i c e, okres Kroměříž</text:p>
        </text:list-item>
      </text:list>
      <text:p text:style-name="P32">Právní subjektivita: od 1.1.2003</text:p>
      <text:p text:style-name="P35">Identifikátor zařízení: 600 118 665</text:p>
      <text:p text:style-name="Standard"><text:s/><text:tab/>I Č O: <text:s/>70983453</text:p>
      <text:p text:style-name="Standard"/>
      <text:list xml:id="list32459853" text:continue-numbering="true" text:style-name="WW8Num2">
        <text:list-item>
          <text:p text:style-name="P87">Zřizovatel: <text:s/>O b e c <text:s/>Rajnochovice, <text:s/>IČO: 00 287 661</text:p>
        </text:list-item>
      </text:list>
      <text:p text:style-name="Standard"/>
      <text:p text:style-name="P36">c) <text:s/>Ředitel školy (informace): Vladimír <text:s/>K o n e č n ý , <text:s/>Komenského 1439</text:p>
      <text:p text:style-name="P37"><text:span text:style-name="T1"><text:s text:c="24"/></text:span><text:span text:style-name="T1">Bystřice p. Host.</text:span></text:p>
      <text:p text:style-name="P37"><text:span text:style-name="T1"><text:s text:c="24"/></text:span><text:span text:style-name="T1">768 61</text:span></text:p>
      <text:p text:style-name="P40"><text:span text:style-name="T1"><text:s text:c="16"/></text:span><text:span text:style-name="T1">ustanovení do funkce – 1. 6. 1990 (ŠÚ Kroměříž)</text:span></text:p>
      <text:p text:style-name="P44"><text:span text:style-name="T1"><text:s text:c="16"/></text:span><text:span text:style-name="T1">potvrzení ve funkci <text:s/>– <text:s/>4. 6. 2012</text:span></text:p>
      <text:p text:style-name="P45"/>
      <text:list xml:id="list32451089" text:style-name="WW8Num4">
        <text:list-item>
          <text:p text:style-name="P88">Zástupce ředitele: <text:s text:c="2"/>---</text:p>
        </text:list-item>
      </text:list>
      <text:p text:style-name="Standard"/>
      <text:p text:style-name="Standard"><text:s text:c="6"/>e) <text:s text:c="2"/>Statutární zástupce ředitele: <text:s/>Ladislava <text:s/>H a p k o v á, Rajnochovice 26<text:tab/></text:p>
      <text:p text:style-name="Standard"><text:s text:c="78"/></text:p>
      <text:p text:style-name="Standard"><text:s text:c="6"/>f) <text:s text:c="2"/>Založení školy – 4.12.1995 <text:s/>( Zakládací listina ) <text:s/></text:p>
      <text:p text:style-name="Standard"><text:s text:c="12"/>zařazení do sítě – 7.2.1996, <text:s/>poslední aktualizace – 1.9.2007</text:p>
      <text:p text:style-name="P46"/>
      <text:list xml:id="list32435689" text:style-name="WW8Num3">
        <text:list-item>
          <text:p text:style-name="P89">Kontakt : Základní škola </text:p>
        </text:list-item>
      </text:list>
      <text:p text:style-name="Standard"><text:s text:c="28"/>Rajnochovice 188</text:p>
      <text:p text:style-name="Standard"><text:s text:c="28"/>768 71</text:p>
      <text:p text:style-name="P47"><text:span text:style-name="T1"><text:s text:c="5"/></text:span><text:span text:style-name="T1">tel.: 573 391 279</text:span></text:p>
      <text:p text:style-name="Standard"><text:s text:c="28"/>e-mail: <text:span text:style-name="T10">zsrajnoch</text:span><text:span text:style-name="T11">@</text:span><text:span text:style-name="T10"> volny.cz</text:span></text:p>
      <text:p text:style-name="P50"/>
      <text:p text:style-name="P53">h) <text:s/>Součásti školy: 1. Základní škola, Rajnochovice – IZO: 102 519 731</text:p>
      <text:p text:style-name="P55">kapacita: 200 žáků</text:p>
      <text:p text:style-name="P52"/>
      <text:p text:style-name="P56"><text:span text:style-name="T1"><text:s text:c="2"/></text:span><text:span text:style-name="T1">2. Školní družina, Rajnochovice – IZO: 118 800 183</text:span></text:p>
      <text:p text:style-name="P55">kapacita: 40 žáků</text:p>
      <text:p text:style-name="P57"/>
      <text:p text:style-name="P58"><text:span text:style-name="T1"><text:s text:c="2"/></text:span><text:span text:style-name="T1">3. Školní jídelna, Rajnochovice – <text:s/>IZO: 118 801 244</text:span></text:p>
      <text:p text:style-name="P45">kapacita: 300 jídel</text:p>
      <text:p text:style-name="P45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12"> </text:p>
          </table:table-cell>
          <table:table-cell table:style-name="Tabulka1.A1" office:value-type="string">
            <text:p text:style-name="P12">Počet tříd</text:p>
          </table:table-cell>
          <table:table-cell table:style-name="Tabulka1.C1" office:value-type="string">
            <text:p text:style-name="P12">Počet žáků</text:p>
          </table:table-cell>
          <table:table-cell table:style-name="Tabulka1.C1" office:value-type="string">
            <text:p text:style-name="P12">Počet žáků</text:p>
          </table:table-cell>
          <table:table-cell table:style-name="Tabulka1.C1" office:value-type="string">
            <text:p text:style-name="P12">Přepočtený </text:p>
          </table:table-cell>
          <table:table-cell table:style-name="Tabulka1.F1" office:value-type="string">
            <text:p text:style-name="P12">Počet žáků</text:p>
          </table:table-cell>
        </table:table-row>
        <table:table-row table:style-name="Tabulka1.2">
          <table:table-cell table:style-name="Tabulka1.A2" office:value-type="string">
            <text:p text:style-name="P12"> </text:p>
          </table:table-cell>
          <table:table-cell table:style-name="Tabulka1.A2" office:value-type="string">
            <text:p text:style-name="P12"> </text:p>
          </table:table-cell>
          <table:table-cell table:style-name="Tabulka1.C2" office:value-type="string">
            <text:p text:style-name="P12"> </text:p>
          </table:table-cell>
          <table:table-cell table:style-name="Tabulka1.C2" office:value-type="string">
            <text:p text:style-name="P15"><text:span text:style-name="T8"><text:s text:c="3"/></text:span><text:span text:style-name="T8">na třídu</text:span></text:p>
          </table:table-cell>
          <table:table-cell table:style-name="Tabulka1.C2" office:value-type="string">
            <text:p text:style-name="P15"><text:span text:style-name="T8"><text:s text:c="3"/></text:span><text:span text:style-name="T8">počet PP</text:span></text:p>
          </table:table-cell>
          <table:table-cell table:style-name="Tabulka1.F2" office:value-type="string">
            <text:p text:style-name="P12">na ped.úv.</text:p>
          </table:table-cell>
        </table:table-row>
        <table:table-row table:style-name="Tabulka1.1">
          <table:table-cell table:style-name="Tabulka1.A3" office:value-type="string">
            <text:p text:style-name="P12">1.stupeň</text:p>
          </table:table-cell>
          <table:table-cell table:style-name="Tabulka1.A3" office:value-type="string">
            <text:p text:style-name="P13">3</text:p>
          </table:table-cell>
          <table:table-cell table:style-name="Tabulka1.C3" office:value-type="string">
            <text:p text:style-name="P13">54</text:p>
          </table:table-cell>
          <table:table-cell table:style-name="Tabulka1.C3" office:value-type="string">
            <text:p text:style-name="P13">18,0</text:p>
          </table:table-cell>
          <table:table-cell table:style-name="Tabulka1.C3" office:value-type="string">
            <text:p text:style-name="P13">3,82</text:p>
          </table:table-cell>
          <table:table-cell table:style-name="Tabulka1.F3" office:value-type="string">
            <text:p text:style-name="P13">14,1</text:p>
          </table:table-cell>
        </table:table-row>
        <table:table-row table:style-name="Tabulka1.1">
          <table:table-cell table:style-name="Tabulka1.A3" office:value-type="string">
            <text:p text:style-name="P12">2.stupeň</text:p>
          </table:table-cell>
          <table:table-cell table:style-name="Tabulka1.A3" office:value-type="string">
            <text:p text:style-name="P13">4</text:p>
          </table:table-cell>
          <table:table-cell table:style-name="Tabulka1.C3" office:value-type="string">
            <text:p text:style-name="P13">29</text:p>
          </table:table-cell>
          <table:table-cell table:style-name="Tabulka1.C3" office:value-type="string">
            <text:p text:style-name="P17"><text:span text:style-name="T9"><text:s text:c="4"/></text:span><text:span text:style-name="T9">7,25</text:span></text:p>
          </table:table-cell>
          <table:table-cell table:style-name="Tabulka1.C3" office:value-type="string">
            <text:p text:style-name="P13">4,14</text:p>
          </table:table-cell>
          <table:table-cell table:style-name="Tabulka1.F3" office:value-type="string">
            <text:p text:style-name="P17"><text:span text:style-name="T9"><text:s text:c="2"/></text:span><text:span text:style-name="T9">7,0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8"><text:s text:c="2"/></text:span><text:span text:style-name="T8">Š D</text:span></text:p>
          </table:table-cell>
          <table:table-cell table:style-name="Tabulka1.A3" office:value-type="string">
            <text:p text:style-name="P13">1</text:p>
          </table:table-cell>
          <table:table-cell table:style-name="Tabulka1.C3" office:value-type="string">
            <text:p text:style-name="P13">40</text:p>
          </table:table-cell>
          <table:table-cell table:style-name="Tabulka1.C3" office:value-type="string">
            <text:p text:style-name="P13">40,0</text:p>
          </table:table-cell>
          <table:table-cell table:style-name="Tabulka1.C3" office:value-type="string">
            <text:p text:style-name="P13">0,8</text:p>
          </table:table-cell>
          <table:table-cell table:style-name="Tabulka1.F3" office:value-type="string">
            <text:p text:style-name="P13">50,0</text:p>
          </table:table-cell>
        </table:table-row>
        <table:table-row table:style-name="Tabulka1.2">
          <table:table-cell table:style-name="Tabulka1.A2" office:value-type="string">
            <text:p text:style-name="P15"><text:span text:style-name="T8"><text:s text:c="2"/></text:span><text:span text:style-name="T8">Š J</text:span></text:p>
          </table:table-cell>
          <table:table-cell table:style-name="Tabulka1.A2" office:value-type="string">
            <text:p text:style-name="P13">x</text:p>
          </table:table-cell>
          <table:table-cell table:style-name="Tabulka1.C2" office:value-type="string">
            <text:p text:style-name="P13">41 + 34</text:p>
          </table:table-cell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3">2,2</text:p>
          </table:table-cell>
          <table:table-cell table:style-name="Tabulka1.F2" office:value-type="string">
            <text:p text:style-name="P13">x</text:p>
          </table:table-cell>
        </table:table-row>
      </table:table>
      <text:p text:style-name="P44"/>
      <text:p text:style-name="P45"/>
      <text:p text:style-name="P53">i)<text:tab/>Školská rada: předseda – <text:s/>Ladislava <text:s text:c="2"/>H a p k o v á, Rajnochovice 26</text:p>
      <text:p text:style-name="P5"><text:s text:c="49"/><text:span text:style-name="T13">počet členů – 6<text:line-break/></text:span></text:p>
      <text:p text:style-name="P83"/>
      <text:p text:style-name="P83"/>
      <text:p text:style-name="P83"/>
      <text:p text:style-name="P83"/>
      <text:p text:style-name="P99">Pracovníci školy</text:p>
      <text:p text:style-name="P8"/>
      <text:list xml:id="list32431043" text:style-name="WW8Num1">
        <text:list-item>
          <text:p text:style-name="P90">Počet pracovníků školy – 2012 /13:</text:p>
        </text:list-item>
      </text:list>
      <text:p text:style-name="P52"/>
      <text:p text:style-name="Text_20_body_20_indent"><draw:frame draw:style-name="fr1" draw:name="Rámec1" text:anchor-type="char" svg:x="0.944cm" svg:y="0.002cm" svg:width="9.94cm" svg:height="1.522cm" draw:z-index="0"><draw:text-box><table:table table:name="Tabulka3" table:style-name="Tabulka3"><table:table-column table:style-name="Tabulka3.A" table:number-columns-repeated="3"/><table:table-column table:style-name="Tabulka3.D"/><table:table-column table:style-name="Tabulka3.A"/><table:table-column table:style-name="Tabulka3.F"/><table:table-row table:style-name="Tabulka3.1"><table:table-cell table:style-name="Tabulka3.A1" table:number-columns-spanned="2" office:value-type="string"><text:p text:style-name="P10">Pedagogických</text:p></table:table-cell><table:covered-table-cell/><table:table-cell table:style-name="Tabulka3.A1" table:number-columns-spanned="2" office:value-type="string"><text:p text:style-name="P10">Nepedagogických</text:p></table:table-cell><table:covered-table-cell/><table:table-cell table:style-name="Tabulka3.E1" table:number-columns-spanned="2" office:value-type="string"><text:p text:style-name="P10">Celkem</text:p></table:table-cell><table:covered-table-cell/></table:table-row><table:table-row table:style-name="Tabulka3.1"><table:table-cell table:style-name="Tabulka3.A2" office:value-type="string"><text:p text:style-name="P10">Fyz.</text:p></table:table-cell><table:table-cell table:style-name="Tabulka3.A2" office:value-type="string"><text:p text:style-name="P10">Přepoč.</text:p></table:table-cell><table:table-cell table:style-name="Tabulka3.A2" office:value-type="string"><text:p text:style-name="P10">Fyz.</text:p></table:table-cell><table:table-cell table:style-name="Tabulka3.A2" office:value-type="string"><text:p text:style-name="P10">Přepoč.</text:p></table:table-cell><table:table-cell table:style-name="Tabulka3.A2" office:value-type="string"><text:p text:style-name="P10">Fyz.</text:p></table:table-cell><table:table-cell table:style-name="Tabulka3.F2" office:value-type="string"><text:p text:style-name="P10">Přepoč.</text:p></table:table-cell></table:table-row><table:table-row table:style-name="Tabulka3.1"><table:table-cell table:style-name="Tabulka3.A2" office:value-type="string"><text:p text:style-name="P11">13</text:p></table:table-cell><table:table-cell table:style-name="Tabulka3.A2" office:value-type="string"><text:p text:style-name="P11">9,0</text:p></table:table-cell><table:table-cell table:style-name="Tabulka3.A2" office:value-type="string"><text:p text:style-name="P11">8</text:p></table:table-cell><table:table-cell table:style-name="Tabulka3.A2" office:value-type="string"><text:p text:style-name="P11">5,8</text:p></table:table-cell><table:table-cell table:style-name="Tabulka3.A2" office:value-type="string"><text:p text:style-name="P11">21</text:p></table:table-cell><table:table-cell table:style-name="Tabulka3.F2" office:value-type="string"><text:p text:style-name="P11">14,8</text:p></table:table-cell></table:table-row></table:table><text:p text:style-name="Standard"><text:s/></text:p></draw:text-box></draw:frame><text:line-break/></text:p>
      <text:p text:style-name="Text_20_body_20_indent"/>
      <text:p text:style-name="Text_20_body_20_indent"/>
      <text:p text:style-name="Text_20_body_20_indent">- <text:s text:c="3"/>z toho <text:tab/>- <text:s/><text:span text:style-name="T14">externí pedagogové</text:span> :<text:span text:style-name="T14"> 3 / 0,5</text:span></text:p>
      <text:p text:style-name="Text_20_body_20_indent"><text:s text:c="16"/><text:tab/>- <text:s/><text:span text:style-name="T14">důchodci</text:span> : <text:s/><text:span text:style-name="T14">2 / 0,7 </text:span><text:span text:style-name="T12">(2.pol.)</text:span></text:p>
      <text:p text:style-name="P74"><text:tab/> <text:s text:c="3"/><text:tab/>- <text:s/>ped. na MD : 1 / 1</text:p>
      <text:p text:style-name="P74"><text:tab/><text:tab/>- <text:s/>vych. ŠD: 1 / 0,8</text:p>
      <text:list xml:id="list32458352" text:continue-list="list32459853" text:style-name="WW8Num2">
        <text:list-item>
          <text:p text:style-name="P102"><text:span text:style-name="T1">navíc - <text:s/></text:span><text:span text:style-name="T3">sezónní</text:span><text:span text:style-name="T1"> pracovníci (nepedag.): </text:span><text:span text:style-name="T3">- / --</text:span></text:p>
        </text:list-item>
      </text:list>
      <text:p text:style-name="P49"><text:span text:style-name="T3"><text:s text:c="4"/></text:span><text:span text:style-name="T3">- <text:s/>doplňková </text:span><text:span text:style-name="T1">činnost : <text:s/></text:span><text:span text:style-name="T3">2 / 0,5</text:span></text:p>
      <text:p text:style-name="Text_20_body_20_indent"/>
      <text:p text:style-name="Text_20_body_20_indent"/>
      <text:list xml:id="list32443648" text:continue-list="list32431043" text:style-name="WW8Num1">
        <text:list-item>
          <text:p text:style-name="P90">Věková struktura pedagogických pracovníků:</text:p>
        </text:list-item>
      </text:list>
      <text:p text:style-name="P5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2" office:value-type="string">
            <text:p text:style-name="P10">Věkové rozmezí</text:p>
            <text:p text:style-name="Standard"/>
          </table:table-cell>
          <table:table-cell table:style-name="Tabulka2.B1" table:number-columns-spanned="2" office:value-type="string">
            <text:p text:style-name="P10">Počet pracovníků</text:p>
            <text:p text:style-name="Standard"/>
          </table:table-cell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0">Fyzic.</text:p>
          </table:table-cell>
          <table:table-cell table:style-name="Tabulka2.C2" office:value-type="string">
            <text:p text:style-name="P10">Přepoč.</text:p>
          </table:table-cell>
        </table:table-row>
        <table:table-row table:style-name="Tabulka2.2">
          <table:table-cell table:style-name="Tabulka2.B2" office:value-type="string">
            <text:p text:style-name="P10">do 30 let</text:p>
          </table:table-cell>
          <table:table-cell table:style-name="Tabulka2.B2" office:value-type="string">
            <text:p text:style-name="P10">--</text:p>
          </table:table-cell>
          <table:table-cell table:style-name="Tabulka2.C2" office:value-type="string">
            <text:p text:style-name="P10">---</text:p>
          </table:table-cell>
        </table:table-row>
        <table:table-row table:style-name="Tabulka2.2">
          <table:table-cell table:style-name="Tabulka2.B2" office:value-type="string">
            <text:p text:style-name="P10">30 až 39 let</text:p>
          </table:table-cell>
          <table:table-cell table:style-name="Tabulka2.B2" office:value-type="string">
            <text:p text:style-name="P10">4</text:p>
          </table:table-cell>
          <table:table-cell table:style-name="Tabulka2.C2" office:value-type="string">
            <text:p text:style-name="P10">3,5</text:p>
          </table:table-cell>
        </table:table-row>
        <table:table-row table:style-name="Tabulka2.2">
          <table:table-cell table:style-name="Tabulka2.B2" office:value-type="string">
            <text:p text:style-name="P10">40 až 49 let</text:p>
          </table:table-cell>
          <table:table-cell table:style-name="Tabulka2.B2" office:value-type="string">
            <text:p text:style-name="P10">2</text:p>
          </table:table-cell>
          <table:table-cell table:style-name="Tabulka2.C2" office:value-type="string">
            <text:p text:style-name="P10">1,5 + 0,8</text:p>
          </table:table-cell>
        </table:table-row>
        <table:table-row table:style-name="Tabulka2.2">
          <table:table-cell table:style-name="Tabulka2.B2" office:value-type="string">
            <text:p text:style-name="P10">50 let až SD</text:p>
          </table:table-cell>
          <table:table-cell table:style-name="Tabulka2.B2" office:value-type="string">
            <text:p text:style-name="P10">5</text:p>
          </table:table-cell>
          <table:table-cell table:style-name="Tabulka2.C2" office:value-type="string">
            <text:p text:style-name="P10">2,5</text:p>
          </table:table-cell>
        </table:table-row>
        <table:table-row table:style-name="Tabulka2.2">
          <table:table-cell table:style-name="Tabulka2.B2" office:value-type="string">
            <text:p text:style-name="P10">důchodci</text:p>
          </table:table-cell>
          <table:table-cell table:style-name="Tabulka2.B2" office:value-type="string">
            <text:p text:style-name="P10">2</text:p>
          </table:table-cell>
          <table:table-cell table:style-name="Tabulka2.C2" office:value-type="string">
            <text:p text:style-name="P10">0,7</text:p>
          </table:table-cell>
        </table:table-row>
      </table:table>
      <text:p text:style-name="P51"/>
      <text:p text:style-name="P52"/>
      <text:list xml:id="list32462887" text:continue-numbering="true" text:style-name="WW8Num1">
        <text:list-item>
          <text:p text:style-name="P90">Výuka: kvalifikovaná a aprobovaná –<text:tab/>I. st. – 50,0 %<text:tab/><text:tab/>II. st. – 53,8 %</text:p>
        </text:list-item>
      </text:list>
      <text:p text:style-name="P47"><text:span text:style-name="T1"><text:s/></text:span><text:span text:style-name="T1">kvalifikovaná a neaprobovaná –<text:tab/>I. st. – 34,5 %<text:tab/><text:tab/>II. st. – 35,2 %</text:span></text:p>
      <text:p text:style-name="P47"><text:span text:style-name="T1"><text:s/></text:span><text:span text:style-name="T1">nekvalifikovaná –<text:tab/><text:tab/><text:tab/>I. st. – 15,5 %<text:tab/><text:tab/>II. st. - <text:s/>11,0 %</text:span></text:p>
      <text:p text:style-name="P48"/>
      <text:p text:style-name="P35">Neaprobovaná výuka – <text:s/>Fy, Tv, Ov, Pč</text:p>
      <text:p text:style-name="P35"/>
      <text:p text:style-name="P35"/>
      <text:list xml:id="list32448803" text:continue-numbering="true" text:style-name="WW8Num1">
        <text:list-item>
          <text:p text:style-name="P90">Odchody pedag. pracovníků (k 31.8. 2012): <text:s/>-- <text:s/>/ --</text:p>
        </text:list-item>
      </text:list>
      <text:p text:style-name="Standard"/>
      <text:list xml:id="list32436747" text:continue-numbering="true" text:style-name="WW8Num1">
        <text:list-item>
          <text:p text:style-name="P90">Příchody pedag. pracovníků (k 1. 9. 2012): <text:s/>-- / --</text:p>
        </text:list-item>
      </text:list>
      <text:p text:style-name="Standard"/>
      <text:list xml:id="list32455212" text:continue-numbering="true" text:style-name="WW8Num1">
        <text:list-item>
          <text:p text:style-name="P90">Noví absolventi: <text:s/>-- <text:s/>/ ---</text:p>
        </text:list-item>
      </text:list>
      <text:p text:style-name="Standard"/>
      <text:list xml:id="list32454127" text:continue-numbering="true" text:style-name="WW8Num1">
        <text:list-item>
          <text:p text:style-name="P90">Další vzdělávání pedag. pracovníků:</text:p>
        </text:list-item>
      </text:list>
      <text:p text:style-name="Standard"><text:s text:c="19"/>- celkem 6 akcí, <text:s/>7 účastníků<text:line-break/></text:p>
      <text:p text:style-name="Standard"><draw:frame draw:style-name="fr2" draw:name="Objekt1" text:anchor-type="paragraph" svg:width="9.65cm" svg:height="3.75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76"><text:soft-page-break/>Vzdělávací nabídka</text:p>
      <text:p text:style-name="P18"/>
      <text:list xml:id="list32438320" text:continue-list="list32458352" text:style-name="WW8Num2">
        <text:list-header>
          <text:p text:style-name="P84">a) Vzdělávací program: <text:s/>1.- 9. tř. - ŠVP Škola pro všechny</text:p>
          <text:p text:style-name="P84">b) Učební plány:</text:p>
        </text:list-header>
      </text:list>
      <text:p text:style-name="Standard"/>
      <text:h text:style-name="P108" text:outline-level="1" text:is-list-header="true"/>
      <table:table table:name="Tabulka4" table:style-name="Tabulka4">
        <table:table-column table:style-name="Tabulka4.A"/>
        <table:table-column table:style-name="Tabulka4.B" table:number-columns-repeated="7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h text:style-name="P109" text:outline-level="2" text:is-list-header="true">PŘEDMĚT</text:h>
          </table:table-cell>
          <table:table-cell table:style-name="Tabulka4.B1" table:number-columns-spanned="11" office:value-type="string">
            <text:h text:style-name="P79" text:outline-level="3" text:is-list-header="true">R O Č N Í 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20">1.</text:p>
          </table:table-cell>
          <table:table-cell table:style-name="Tabulka4.A2" office:value-type="string">
            <text:p text:style-name="P20">2.</text:p>
          </table:table-cell>
          <table:table-cell table:style-name="Tabulka4.A2" office:value-type="string">
            <text:p text:style-name="P20">3.</text:p>
          </table:table-cell>
          <table:table-cell table:style-name="Tabulka4.A2" office:value-type="string">
            <text:p text:style-name="P20">4.</text:p>
          </table:table-cell>
          <table:table-cell table:style-name="Tabulka4.A2" office:value-type="string">
            <text:p text:style-name="P20">5.</text:p>
          </table:table-cell>
          <table:table-cell table:style-name="Tabulka4.A2" office:value-type="string">
            <text:p text:style-name="P20">6.</text:p>
          </table:table-cell>
          <table:table-cell table:style-name="Tabulka4.A2" office:value-type="string">
            <text:p text:style-name="P20">7.</text:p>
          </table:table-cell>
          <table:table-cell table:style-name="Tabulka4.A2" office:value-type="string">
            <text:p text:style-name="P20">8.</text:p>
          </table:table-cell>
          <table:table-cell table:style-name="Tabulka4.A2" office:value-type="string">
            <text:p text:style-name="P20">9.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Český jazyk</text:p>
          </table:table-cell>
          <table:table-cell table:style-name="Tabulka4.A2" office:value-type="string">
            <text:p text:style-name="P22">9</text:p>
          </table:table-cell>
          <table:table-cell table:style-name="Tabulka4.A2" office:value-type="string">
            <text:p text:style-name="P22">9</text:p>
          </table:table-cell>
          <table:table-cell table:style-name="Tabulka4.A2" office:value-type="string">
            <text:p text:style-name="P22">8</text:p>
          </table:table-cell>
          <table:table-cell table:style-name="Tabulka4.A2" office:value-type="string">
            <text:p text:style-name="P22">7</text:p>
          </table:table-cell>
          <table:table-cell table:style-name="Tabulka4.A2" office:value-type="string">
            <text:p text:style-name="P22">8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Německý <text:s/>j.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<text:s/>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5">
          <table:table-cell table:style-name="Tabulka4.A2" office:value-type="string">
            <text:p text:style-name="P21">Anglický j.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>3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5">
          <table:table-cell table:style-name="Tabulka4.A2" office:value-type="string">
            <text:p text:style-name="P21">Matematika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5</text:p>
          </table:table-cell>
          <table:table-cell table:style-name="Tabulka4.A2" office:value-type="string">
            <text:p text:style-name="P22">4</text:p>
          </table:table-cell>
          <table:table-cell table:style-name="Tabulka4.A2" office:value-type="string">
            <text:p text:style-name="P22">4</text:p>
          </table:table-cell>
          <table:table-cell table:style-name="Tabulka4.A2" office:value-type="string">
            <text:p text:style-name="P22">4</text:p>
          </table:table-cell>
          <table:table-cell table:style-name="Tabulka4.A2" office:value-type="string">
            <text:p text:style-name="P22">5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7">
          <table:table-cell table:style-name="Tabulka4.A2" office:value-type="string">
            <text:p text:style-name="P21">Informatik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7">
          <table:table-cell table:style-name="Tabulka4.A2" office:value-type="string">
            <text:p text:style-name="P21">Prvouka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3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Přírodověda</text:p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Vlastivěda</text:p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Chemie</text:p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Fyzika</text:p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1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Přírodopis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Zeměpis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3">
          <table:table-cell table:style-name="Tabulka4.A2" office:value-type="string">
            <text:p text:style-name="P21">Dějepis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16">
          <table:table-cell table:style-name="Tabulka4.A2" office:value-type="string">
            <text:p text:style-name="P21">Občanská v.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17">
          <table:table-cell table:style-name="Tabulka4.A2" office:value-type="string">
            <text:p text:style-name="P21">Rodinná vých.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17">
          <table:table-cell table:style-name="Tabulka4.A2" office:value-type="string">
            <text:p text:style-name="P21">Vých. ke zdrav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19">
          <table:table-cell table:style-name="Tabulka4.A2" office:value-type="string">
            <text:p text:style-name="P21">Hudební vých.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20">
          <table:table-cell table:style-name="Tabulka4.A2" office:value-type="string">
            <text:p text:style-name="P21">Výtvarná vých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21">
          <table:table-cell table:style-name="Tabulka4.A2" office:value-type="string">
            <text:p text:style-name="P21">Praktické čin.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22">
          <table:table-cell table:style-name="Tabulka4.A2" office:value-type="string">
            <text:p text:style-name="P21">Tech.kreslení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>1</text:p>
          </table:table-cell>
          <table:table-cell table:style-name="Tabulka4.K2" office:value-type="string">
            <text:p text:style-name="P21"/>
          </table:table-cell>
          <table:table-cell table:style-name="Tabulka4.L2" office:value-type="string">
            <text:p text:style-name="P21"/>
          </table:table-cell>
        </table:table-row>
        <table:table-row table:style-name="Tabulka4.20">
          <table:table-cell table:style-name="Tabulka4.A2" office:value-type="string">
            <text:p text:style-name="P21">Tělesná vých.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A2" office:value-type="string">
            <text:p text:style-name="P22">2</text:p>
          </table:table-cell>
          <table:table-cell table:style-name="Tabulka4.K2" office:value-type="string">
            <text:p text:style-name="P24"/>
          </table:table-cell>
          <table:table-cell table:style-name="Tabulka4.L2" office:value-type="string">
            <text:p text:style-name="P24"/>
          </table:table-cell>
        </table:table-row>
        <table:table-row table:style-name="Tabulka4.24">
          <table:table-cell table:style-name="Tabulka4.A2" office:value-type="string">
            <text:p text:style-name="P24"/>
            <text:p text:style-name="P23">Týdenní dotace</text:p>
          </table:table-cell>
          <table:table-cell table:style-name="Tabulka4.A2" office:value-type="string">
            <text:p text:style-name="P26"/>
            <text:p text:style-name="P25"/>
            <text:p text:style-name="P25">21</text:p>
          </table:table-cell>
          <table:table-cell table:style-name="Tabulka4.A2" office:value-type="string">
            <text:p text:style-name="P26"/>
            <text:p text:style-name="P25"/>
            <text:p text:style-name="P25">21</text:p>
          </table:table-cell>
          <table:table-cell table:style-name="Tabulka4.A2" office:value-type="string">
            <text:p text:style-name="P26"/>
            <text:p text:style-name="P25"/>
            <text:p text:style-name="P25">24</text:p>
          </table:table-cell>
          <table:table-cell table:style-name="Tabulka4.A2" office:value-type="string">
            <text:p text:style-name="P26"/>
            <text:p text:style-name="P25"/>
            <text:p text:style-name="P25">26</text:p>
          </table:table-cell>
          <table:table-cell table:style-name="Tabulka4.A2" office:value-type="string">
            <text:p text:style-name="P26"/>
            <text:p text:style-name="P25"/>
            <text:p text:style-name="P25">26</text:p>
          </table:table-cell>
          <table:table-cell table:style-name="Tabulka4.A2" office:value-type="string">
            <text:p text:style-name="P26"/>
            <text:p text:style-name="P25"/>
            <text:p text:style-name="P25">29</text:p>
          </table:table-cell>
          <table:table-cell table:style-name="Tabulka4.A2" office:value-type="string">
            <text:p text:style-name="P26"/>
            <text:p text:style-name="P25"/>
            <text:p text:style-name="P25">30</text:p>
          </table:table-cell>
          <table:table-cell table:style-name="Tabulka4.A2" office:value-type="string">
            <text:p text:style-name="P26"/>
            <text:p text:style-name="P25"/>
            <text:p text:style-name="P25">31</text:p>
          </table:table-cell>
          <table:table-cell table:style-name="Tabulka4.A2" office:value-type="string">
            <text:p text:style-name="P26"/>
            <text:p text:style-name="P25"/>
            <text:p text:style-name="P25">32</text:p>
          </table:table-cell>
          <table:table-cell table:style-name="Tabulka4.K2" office:value-type="string">
            <text:p text:style-name="P15"/>
          </table:table-cell>
          <table:table-cell table:style-name="Tabulka4.L2" office:value-type="string">
            <text:p text:style-name="P15"/>
          </table:table-cell>
        </table:table-row>
        <table:table-row table:style-name="Tabulka4.25">
          <table:table-cell table:style-name="Tabulka4.L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L2" office:value-type="string">
            <text:p text:style-name="P15"/>
          </table:table-cell>
          <table:table-cell table:style-name="Tabulka4.L2" office:value-type="string">
            <text:p text:style-name="P15"/>
          </table:table-cell>
        </table:table-row>
      </table:table>
      <text:p text:style-name="Standard"/>
      <text:p text:style-name="P27"/>
      <text:list xml:id="list32455441" text:continue-numbering="true" text:style-name="WW8Num2">
        <text:list-header>
          <text:p text:style-name="P84">c) Rozšířená výuka: ---</text:p>
        </text:list-header>
      </text:list>
      <text:p text:style-name="P51"/>
      <text:list xml:id="list32446212" text:continue-numbering="true" text:style-name="WW8Num2">
        <text:list-header>
          <text:p text:style-name="P84">d) Specializované třídy: ---</text:p>
        </text:list-header>
      </text:list>
      <text:p text:style-name="Standard"><text:s text:c="5"/></text:p>
      <text:p text:style-name="Standard"><text:s text:c="11"/>e) <text:s/>Volitelný předmět: ---<text:tab/><text:tab/><text:tab/><text:tab/></text:p>
      <text:p text:style-name="Standard"><text:tab/><text:tab/><text:tab/><text:tab/></text:p>
      <text:p text:style-name="Standard"><text:tab/></text:p>
      <text:p text:style-name="Standard"><text:tab/><text:tab/><text:tab/><text:tab/><text:tab/><text:tab/></text:p>
      <text:p text:style-name="P91"/>
      <text:p text:style-name="P91"/>
      <text:p text:style-name="P91"/>
      <text:p text:style-name="P91"><text:soft-page-break/></text:p>
      <text:p text:style-name="Standard"><text:s text:c="6"/>f) Nepovinné předměty:<text:tab/> <text:s text:c="2"/>náboženství – 42 ž. (4 skupiny)</text:p>
      <text:p text:style-name="P31"/>
      <text:p text:style-name="P31"/>
      <text:p text:style-name="Standard"><text:s text:c="6"/>g) Zájmové kroužky:<text:tab/>dyslektický <text:s/>– <text:s text:c="2"/>6 ž.<text:tab/></text:p>
      <text:p text:style-name="Standard"><text:tab/><text:tab/><text:tab/><text:tab/>aerobik – ml. - <text:s/>8 ž.<text:tab/></text:p>
      <text:p text:style-name="Standard"><text:tab/><text:tab/><text:tab/><text:tab/>aerobik – st. - <text:s text:c="3"/>9 ž.<text:tab/></text:p>
      <text:p text:style-name="P40">logopedický – <text:s/>14 ž.<text:tab/></text:p>
      <text:p text:style-name="P40">šachový – <text:s text:c="8"/>11 ž.</text:p>
      <text:p text:style-name="P40">florbal <text:s/>- <text:s text:c="10"/>16 ž.</text:p>
      <text:p text:style-name="P40">taneční – <text:s text:c="10"/>24 ž.<text:line-break/>Javorníček - <text:s text:c="5"/>24 ž.</text:p>
      <text:p text:style-name="P40">čtenářský – <text:s text:c="7"/>--</text:p>
      <text:p text:style-name="P40"/>
      <text:p text:style-name="Standard"><text:s text:c="7"/>h) Mimoškolní aktivity:<text:tab/> <text:s text:c="2"/>hra na hud. nástroj – 25 ž. (ZUŠ BpH)</text:p>
      <text:p text:style-name="P44"><text:s text:c="3"/>fotbal – 26 ž. (TJ Rajnochovice)</text:p>
      <text:p text:style-name="P44"><text:s text:c="3"/>florbal – 11 ž. (Podhr. Lhota)</text:p>
      <text:p text:style-name="P44"><text:s text:c="3"/>Mladí hasiči – 8 ž. (Podhr. Lhota) <text:s text:c="2"/><text:line-break/></text:p>
      <text:p text:style-name="Standard"><text:s text:c="6"/>i) Členství v AŠSK – od 15. 10. 1996</text:p>
      <text:p text:style-name="P100">Zařazování žáků</text:p>
      <text:p text:style-name="P18"/>
      <text:p text:style-name="P18"/>
      <text:p text:style-name="P18"/>
      <text:list xml:id="list32444731" text:continue-list="list32454127" text:style-name="WW8Num1">
        <text:list-header>
          <text:p text:style-name="P85"><text:span text:style-name="T10">Zápis dětí</text:span> pro školní rok 2012 / 2013: <text:s/>zápis <text:s text:c="2"/>- <text:s text:c="2"/>21 ž.</text:p>
        </text:list-header>
      </text:list>
      <text:p text:style-name="P51"><text:s text:c="68"/>odklad - <text:s text:c="4"/>5 ž.</text:p>
      <text:p text:style-name="Standard"><text:s text:c="74"/>nástup <text:s/>- <text:s/>16 ž.</text:p>
      <text:p text:style-name="Standard"/>
      <text:p text:style-name="Standard"><text:s text:c="12"/><text:span text:style-name="T10">Zápis dětí</text:span> pro školní rok 2013 / 2014: <text:s/>zápis <text:s text:c="2"/>- <text:s text:c="3"/>14 ž. </text:p>
      <text:p text:style-name="Standard"><text:s text:c="74"/>odklad - <text:s text:c="5"/>1 ž.</text:p>
      <text:p text:style-name="Standard"><text:s text:c="74"/>nástup - <text:s text:c="3"/>13 ž. </text:p>
      <text:p text:style-name="Standard"><text:s/></text:p>
      <text:p text:style-name="Standard"/>
      <text:list xml:id="list32458077" text:continue-numbering="true" text:style-name="WW8Num1">
        <text:list-header>
          <text:p text:style-name="P85"><text:span text:style-name="T10">Vycházející</text:span> a odcházející žáci: </text:p>
        </text:list-header>
      </text:list>
      <text:p text:style-name="Standard"/>
      <text:p text:style-name="P60">z 9. roč.:<text:tab/>gymnázium - <text:s/>přihl. <text:s text:c="3"/>0 ž. <text:s/>- <text:s text:c="2"/>přijati <text:s text:c="4"/>0 ž. </text:p>
      <text:p text:style-name="P60"><text:s text:c="18"/><text:tab/>SOŠ –<text:tab/><text:tab/>přihl. <text:s text:c="3"/>4 ž. <text:s/>- <text:s text:c="2"/>přijato <text:s text:c="3"/>4 ž. <text:s/></text:p>
      <text:p text:style-name="P51"><text:tab/><text:tab/><text:tab/>SOU –<text:tab/><text:tab/>přihl. <text:s text:c="3"/>1 ž. <text:s/>- <text:s text:c="2"/>přijato <text:s text:c="3"/>1 ž.</text:p>
      <text:p text:style-name="Standard"><text:s text:c="12"/></text:p>
      <text:p text:style-name="Standard"><text:s text:c="12"/>z 8.roč.: <text:s text:c="4"/><text:tab/>---</text:p>
      <text:p text:style-name="P34"/>
      <text:p text:style-name="P34"/>
      <text:p text:style-name="P34">z nižších roč.: gymn.8-leté –<text:tab/>přihl. <text:s text:c="3"/>-- <text:s text:c="3"/>- <text:s text:c="2"/><text:tab/> <text:s text:c="2"/>přijat <text:s text:c="3"/>--</text:p>
      <text:p text:style-name="P34"><text:tab/><text:tab/> <text:s text:c="9"/>6-leté - <text:s/>přihl. <text:s text:c="3"/>-- <text:s text:c="3"/>- <text:s text:c="5"/>přijat <text:s text:c="3"/>--</text:p>
      <text:p text:style-name="P34"/>
      <text:p text:style-name="P58">jiné školy - <text:s/><text:tab/>sportovní třídy – 0 ž. </text:p>
      <text:p text:style-name="P34"><text:tab/> <text:s text:c="5"/><text:tab/><text:tab/><text:tab/>jazykové třídy – <text:s/>0 ž. </text:p>
      <text:p text:style-name="P34"><text:tab/> <text:s text:c="6"/><text:tab/><text:tab/><text:tab/>speciální školy – 0 ž. </text:p>
      <text:p text:style-name="P43"><text:tab/><text:tab/><text:tab/></text:p>
      <text:p text:style-name="Standard"><text:tab/><text:tab/><text:tab/></text:p>
      <text:p text:style-name="Standard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77"><text:soft-page-break/>Vzdělávání a výchova</text:p>
      <text:p text:style-name="P19"/>
      <text:p text:style-name="P19"/>
      <text:list xml:id="list32446936" text:continue-list="list32446212" text:style-name="WW8Num2">
        <text:list-header>
          <text:p text:style-name="P84">a) Souhrnné výsledky vzdělávání ve škol. roce 2012/2013 (podle ročníků):</text:p>
        </text:list-header>
      </text:list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17">Ročník</text:p>
          </table:table-cell>
          <table:table-cell table:style-name="Tabulka5.A1" office:value-type="string">
            <text:p text:style-name="P17">Počet ž.</text:p>
          </table:table-cell>
          <table:table-cell table:style-name="Tabulka5.A1" office:value-type="string">
            <text:p text:style-name="P17">Prospělo</text:p>
            <text:p text:style-name="P16">s vyzn.</text:p>
          </table:table-cell>
          <table:table-cell table:style-name="Tabulka5.A1" office:value-type="string">
            <text:p text:style-name="P17">Prospělo</text:p>
          </table:table-cell>
          <table:table-cell table:style-name="Tabulka5.A1" office:value-type="string">
            <text:p text:style-name="P17">Neprosp.</text:p>
          </table:table-cell>
          <table:table-cell table:style-name="Tabulka5.A1" office:value-type="string">
            <text:p text:style-name="P17">Hodnoceno</text:p>
            <text:p text:style-name="P16">slovně.</text:p>
          </table:table-cell>
          <table:table-cell table:style-name="Tabulka5.G1" office:value-type="string">
            <text:p text:style-name="P17">2.stupeň</text:p>
            <text:p text:style-name="P16">z chování</text:p>
          </table:table-cell>
        </table:table-row>
        <table:table-row table:style-name="Tabulka5.1">
          <table:table-cell table:style-name="Tabulka5.A2" office:value-type="string">
            <text:p text:style-name="P17">1.</text:p>
          </table:table-cell>
          <table:table-cell table:style-name="Tabulka5.A2" office:value-type="string">
            <text:p text:style-name="P17">17</text:p>
          </table:table-cell>
          <table:table-cell table:style-name="Tabulka5.A2" office:value-type="string">
            <text:p text:style-name="P17">17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2.</text:p>
          </table:table-cell>
          <table:table-cell table:style-name="Tabulka5.A2" office:value-type="string">
            <text:p text:style-name="P17">9</text:p>
          </table:table-cell>
          <table:table-cell table:style-name="Tabulka5.A2" office:value-type="string">
            <text:p text:style-name="P17">7</text:p>
          </table:table-cell>
          <table:table-cell table:style-name="Tabulka5.A2" office:value-type="string">
            <text:p text:style-name="P17">2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3.</text:p>
          </table:table-cell>
          <table:table-cell table:style-name="Tabulka5.A2" office:value-type="string">
            <text:p text:style-name="P17">8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4.</text:p>
          </table:table-cell>
          <table:table-cell table:style-name="Tabulka5.A2" office:value-type="string">
            <text:p text:style-name="P17">8</text:p>
          </table:table-cell>
          <table:table-cell table:style-name="Tabulka5.A2" office:value-type="string">
            <text:p text:style-name="P17">6</text:p>
          </table:table-cell>
          <table:table-cell table:style-name="Tabulka5.A2" office:value-type="string">
            <text:p text:style-name="P17">2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5.</text:p>
          </table:table-cell>
          <table:table-cell table:style-name="Tabulka5.A2" office:value-type="string">
            <text:p text:style-name="P17">11</text:p>
          </table:table-cell>
          <table:table-cell table:style-name="Tabulka5.A2" office:value-type="string">
            <text:p text:style-name="P17">6</text:p>
          </table:table-cell>
          <table:table-cell table:style-name="Tabulka5.A2" office:value-type="string">
            <text:p text:style-name="P17">5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7">
          <table:table-cell table:style-name="Tabulka5.A2" office:value-type="string">
            <text:p text:style-name="P29"/>
            <text:p text:style-name="P28">I.st.</text:p>
          </table:table-cell>
          <table:table-cell table:style-name="Tabulka5.A2" office:value-type="string">
            <text:p text:style-name="P29"/>
            <text:p text:style-name="P28">53</text:p>
          </table:table-cell>
          <table:table-cell table:style-name="Tabulka5.A2" office:value-type="string">
            <text:p text:style-name="P17"/>
            <text:p text:style-name="P28">40</text:p>
          </table:table-cell>
          <table:table-cell table:style-name="Tabulka5.A2" office:value-type="string">
            <text:p text:style-name="P17"/>
            <text:p text:style-name="P27"><text:s text:c="7"/>13 <text:s text:c="5"/></text:p>
          </table:table-cell>
          <table:table-cell table:style-name="Tabulka5.A2" office:value-type="string">
            <text:p text:style-name="P17"/>
            <text:p text:style-name="P28">0</text:p>
          </table:table-cell>
          <table:table-cell table:style-name="Tabulka5.A2" office:value-type="string">
            <text:p text:style-name="P29"/>
            <text:p text:style-name="P28">0</text:p>
          </table:table-cell>
          <table:table-cell table:style-name="Tabulka5.G2" office:value-type="string">
            <text:p text:style-name="P29"/>
            <text:p text:style-name="P28">0</text:p>
          </table:table-cell>
        </table:table-row>
        <table:table-row table:style-name="Tabulka5.1"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6.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>2</text:p>
          </table:table-cell>
          <table:table-cell table:style-name="Tabulka5.A2" office:value-type="string">
            <text:p text:style-name="P17">2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7.</text:p>
          </table:table-cell>
          <table:table-cell table:style-name="Tabulka5.A2" office:value-type="string">
            <text:p text:style-name="P17">8</text:p>
          </table:table-cell>
          <table:table-cell table:style-name="Tabulka5.A2" office:value-type="string">
            <text:p text:style-name="P17">3</text:p>
          </table:table-cell>
          <table:table-cell table:style-name="Tabulka5.A2" office:value-type="string">
            <text:p text:style-name="P17">5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8.</text:p>
          </table:table-cell>
          <table:table-cell table:style-name="Tabulka5.A2" office:value-type="string">
            <text:p text:style-name="P17">11</text:p>
          </table:table-cell>
          <table:table-cell table:style-name="Tabulka5.A2" office:value-type="string">
            <text:p text:style-name="P17">3</text:p>
          </table:table-cell>
          <table:table-cell table:style-name="Tabulka5.A2" office:value-type="string">
            <text:p text:style-name="P17">7</text:p>
          </table:table-cell>
          <table:table-cell table:style-name="Tabulka5.A2" office:value-type="string">
            <text:p text:style-name="P17">1</text:p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9.</text:p>
          </table:table-cell>
          <table:table-cell table:style-name="Tabulka5.A2" office:value-type="string">
            <text:p text:style-name="P17">5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>1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7">
          <table:table-cell table:style-name="Tabulka5.A13" office:value-type="string">
            <text:p text:style-name="P29"/>
            <text:p text:style-name="P28">II.st.</text:p>
          </table:table-cell>
          <table:table-cell table:style-name="Tabulka5.A13" office:value-type="string">
            <text:p text:style-name="P29"/>
            <text:p text:style-name="P28">28</text:p>
          </table:table-cell>
          <table:table-cell table:style-name="Tabulka5.A13" office:value-type="string">
            <text:p text:style-name="P29"/>
            <text:p text:style-name="P28">12</text:p>
          </table:table-cell>
          <table:table-cell table:style-name="Tabulka5.A13" office:value-type="string">
            <text:p text:style-name="P29"/>
            <text:p text:style-name="P28">15</text:p>
          </table:table-cell>
          <table:table-cell table:style-name="Tabulka5.A13" office:value-type="string">
            <text:p text:style-name="P29"/>
            <text:p text:style-name="P28">1</text:p>
          </table:table-cell>
          <table:table-cell table:style-name="Tabulka5.A13" office:value-type="string">
            <text:p text:style-name="P29"/>
            <text:p text:style-name="P28">0</text:p>
          </table:table-cell>
          <table:table-cell table:style-name="Tabulka5.G13" office:value-type="string">
            <text:p text:style-name="P29"/>
            <text:p text:style-name="P28">0</text:p>
          </table:table-cell>
        </table:table-row>
        <table:table-row table:style-name="Tabulka5.7">
          <table:table-cell table:style-name="Tabulka5.A2" office:value-type="string">
            <text:h text:style-name="P104" text:outline-level="1" text:is-list-header="true"/>
            <text:h text:style-name="P106" text:outline-level="1" text:is-list-header="true">Celkem</text:h>
          </table:table-cell>
          <table:table-cell table:style-name="Tabulka5.A2" office:value-type="string">
            <text:p text:style-name="P29"/>
            <text:p text:style-name="P28">81</text:p>
          </table:table-cell>
          <table:table-cell table:style-name="Tabulka5.A2" office:value-type="string">
            <text:p text:style-name="P29"/>
            <text:p text:style-name="P28">52</text:p>
          </table:table-cell>
          <table:table-cell table:style-name="Tabulka5.A2" office:value-type="string">
            <text:p text:style-name="P29"/>
            <text:p text:style-name="P28">28</text:p>
          </table:table-cell>
          <table:table-cell table:style-name="Tabulka5.A2" office:value-type="string">
            <text:p text:style-name="P29"/>
            <text:p text:style-name="P28">1</text:p>
          </table:table-cell>
          <table:table-cell table:style-name="Tabulka5.A2" office:value-type="string">
            <text:p text:style-name="P29"/>
            <text:p text:style-name="P28">0</text:p>
          </table:table-cell>
          <table:table-cell table:style-name="Tabulka5.G2" office:value-type="string">
            <text:p text:style-name="P29"/>
            <text:p text:style-name="P28">0</text:p>
          </table:table-cell>
        </table:table-row>
      </table:table>
      <text:p text:style-name="P31"/>
      <text:p text:style-name="P31"/>
      <text:p text:style-name="P31"/>
      <text:list xml:id="list32439860" text:continue-numbering="true" text:style-name="WW8Num2">
        <text:list-header>
          <text:p text:style-name="P84">b) Nepřítomnost žáků ve vyučování:</text:p>
        </text:list-header>
      </text:list>
      <text:p text:style-name="P51"/>
      <table:table table:name="Tabulka6" table:style-name="Tabulka6">
        <table:table-column table:style-name="Tabulka6.A"/>
        <table:table-column table:style-name="Tabulka6.B" table:number-columns-repeated="5"/>
        <table:table-column table:style-name="Tabulka6.G"/>
        <table:table-row table:style-name="Tabulka6.1">
          <table:table-cell table:style-name="Tabulka6.A1" table:number-rows-spanned="2" office:value-type="string">
            <text:p text:style-name="P30">Absence omluvená</text:p>
          </table:table-cell>
          <table:table-cell table:style-name="Tabulka6.A1" table:number-columns-spanned="2" office:value-type="string">
            <text:p text:style-name="P17">I. stupeň</text:p>
          </table:table-cell>
          <table:covered-table-cell/>
          <table:table-cell table:style-name="Tabulka6.A1" table:number-columns-spanned="2" office:value-type="string">
            <text:p text:style-name="P17">II. stupeň</text:p>
          </table:table-cell>
          <table:covered-table-cell/>
          <table:table-cell table:style-name="Tabulka6.F1" table:number-columns-spanned="2" office:value-type="string">
            <text:p text:style-name="P17">škola</text:p>
          </table:table-cell>
          <table:covered-table-cell/>
        </table:table-row>
        <table:table-row table:style-name="Tabulka6.2">
          <table:covered-table-cell/>
          <table:table-cell table:style-name="Tabulka6.B2" office:value-type="string">
            <text:p text:style-name="P17">hod</text:p>
          </table:table-cell>
          <table:table-cell table:style-name="Tabulka6.B2" office:value-type="string">
            <text:p text:style-name="P17">hod/žák</text:p>
          </table:table-cell>
          <table:table-cell table:style-name="Tabulka6.B2" office:value-type="string">
            <text:p text:style-name="P17">hod</text:p>
          </table:table-cell>
          <table:table-cell table:style-name="Tabulka6.B2" office:value-type="string">
            <text:p text:style-name="P17">hod/žák</text:p>
          </table:table-cell>
          <table:table-cell table:style-name="Tabulka6.B2" office:value-type="string">
            <text:p text:style-name="P17">hod</text:p>
          </table:table-cell>
          <table:table-cell table:style-name="Tabulka6.G2" office:value-type="string">
            <text:p text:style-name="P17">hod/žák</text:p>
          </table:table-cell>
        </table:table-row>
        <table:table-row table:style-name="Tabulka6.2"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G2" office:value-type="string">
            <text:p text:style-name="P15"/>
          </table:table-cell>
        </table:table-row>
        <table:table-row table:style-name="Tabulka6.2">
          <table:table-cell table:style-name="Tabulka6.B2" office:value-type="string">
            <text:p text:style-name="P15">1.pololetí</text:p>
          </table:table-cell>
          <table:table-cell table:style-name="Tabulka6.B2" office:value-type="string">
            <text:p text:style-name="P17">2259</text:p>
          </table:table-cell>
          <table:table-cell table:style-name="Tabulka6.B2" office:value-type="string">
            <text:p text:style-name="P17">42,6</text:p>
          </table:table-cell>
          <table:table-cell table:style-name="Tabulka6.B2" office:value-type="string">
            <text:p text:style-name="P17">1443</text:p>
          </table:table-cell>
          <table:table-cell table:style-name="Tabulka6.B2" office:value-type="string">
            <text:p text:style-name="P17">51,5</text:p>
          </table:table-cell>
          <table:table-cell table:style-name="Tabulka6.B2" office:value-type="string">
            <text:p text:style-name="P17">3702</text:p>
          </table:table-cell>
          <table:table-cell table:style-name="Tabulka6.G2" office:value-type="string">
            <text:p text:style-name="P17">45,7</text:p>
          </table:table-cell>
        </table:table-row>
        <table:table-row table:style-name="Tabulka6.2">
          <table:table-cell table:style-name="Tabulka6.A5" office:value-type="string">
            <text:p text:style-name="P15">2.pololetí</text:p>
          </table:table-cell>
          <table:table-cell table:style-name="Tabulka6.A5" office:value-type="string">
            <text:p text:style-name="P17">2868</text:p>
          </table:table-cell>
          <table:table-cell table:style-name="Tabulka6.A5" office:value-type="string">
            <text:p text:style-name="P17">54,1</text:p>
          </table:table-cell>
          <table:table-cell table:style-name="Tabulka6.A5" office:value-type="string">
            <text:p text:style-name="P17">1837</text:p>
          </table:table-cell>
          <table:table-cell table:style-name="Tabulka6.A5" office:value-type="string">
            <text:p text:style-name="P17">65,6</text:p>
          </table:table-cell>
          <table:table-cell table:style-name="Tabulka6.A5" office:value-type="string">
            <text:p text:style-name="P17">4705</text:p>
          </table:table-cell>
          <table:table-cell table:style-name="Tabulka6.G5" office:value-type="string">
            <text:p text:style-name="P17">58,1</text:p>
          </table:table-cell>
        </table:table-row>
        <table:table-row table:style-name="Tabulka6.6">
          <table:table-cell table:style-name="Tabulka6.B2" office:value-type="string">
            <text:h text:style-name="P105" text:outline-level="1" text:is-list-header="true"/>
            <text:h text:style-name="P107" text:outline-level="1" text:is-list-header="true">Celkem</text:h>
          </table:table-cell>
          <table:table-cell table:style-name="Tabulka6.B2" office:value-type="string">
            <text:p text:style-name="P17"/>
            <text:p text:style-name="P17">5127</text:p>
          </table:table-cell>
          <table:table-cell table:style-name="Tabulka6.B2" office:value-type="string">
            <text:p text:style-name="P17"/>
            <text:p text:style-name="P17">96,7</text:p>
          </table:table-cell>
          <table:table-cell table:style-name="Tabulka6.B2" office:value-type="string">
            <text:p text:style-name="P17"/>
            <text:p text:style-name="P17">3280</text:p>
          </table:table-cell>
          <table:table-cell table:style-name="Tabulka6.B2" office:value-type="string">
            <text:p text:style-name="P17"/>
            <text:p text:style-name="P17">117,1</text:p>
          </table:table-cell>
          <table:table-cell table:style-name="Tabulka6.B2" office:value-type="string">
            <text:p text:style-name="P17"/>
            <text:p text:style-name="P17">8407</text:p>
          </table:table-cell>
          <table:table-cell table:style-name="Tabulka6.G2" office:value-type="string">
            <text:p text:style-name="P17"/>
            <text:p text:style-name="P17">103,8</text:p>
          </table:table-cell>
        </table:table-row>
      </table:table>
      <text:p text:style-name="P31"/>
      <text:p text:style-name="P33"/>
      <text:p text:style-name="P31"><text:span text:style-name="T14">Absence neomluvená</text:span> - <text:s/>0</text:p>
      <text:p text:style-name="P31"/>
      <text:p text:style-name="P33"/>
      <text:p text:style-name="P31"><text:span text:style-name="T14">Integrovaní žáci</text:span>: <text:s/>sluchově <text:s text:c="9"/>- <text:s/>0</text:p>
      <text:p text:style-name="P31"><text:s text:c="30"/>zrakově <text:s text:c="11"/>- <text:s/>0</text:p>
      <text:p text:style-name="P31"><text:s text:c="30"/>vady řeči <text:s text:c="9"/>- <text:s/>4 <text:s/>(I.st.- 3, II.st.- 1)</text:p>
      <text:p text:style-name="P31"><text:s text:c="30"/>tělesně <text:s text:c="13"/>- <text:s/>0</text:p>
      <text:p text:style-name="P31"><text:tab/><text:tab/> <text:s text:c="6"/>mentálně <text:s text:c="9"/>- <text:s/>0 </text:p>
      <text:p text:style-name="P31"><text:s text:c="30"/>kombinace <text:s text:c="7"/>- <text:s/>0</text:p>
      <text:p text:style-name="P31"><text:s text:c="30"/>SPVU <text:s text:c="14"/>- <text:s/>2 <text:s/>(I.st.-1, II.st.-1)</text:p>
      <text:p text:style-name="P31"><text:soft-page-break/><text:s/></text:p>
      <text:p text:style-name="P31"/>
      <text:p text:style-name="P31"/>
      <text:list xml:id="list32460411" text:continue-numbering="true" text:style-name="WW8Num2">
        <text:list-header>
          <text:p text:style-name="P84">c) Účast a úspěchy v olympiádách a soutěžích:</text:p>
        </text:list-header>
      </text:list>
      <text:p text:style-name="P51"/>
      <text:p text:style-name="P51">sport <text:s/>(okresní a okrsková kola)<text:tab/></text:p>
      <text:p text:style-name="P51"><text:s text:c="18"/></text:p>
      <text:p text:style-name="Standard"><text:s text:c="13"/><text:tab/>XI -<text:tab/> <text:s text:c="5"/>florbal – Holešov – st.žáci – 3. m. ve skupině<text:line-break/><text:tab/><text:tab/>XII - <text:s text:c="9"/>florbal – turnaj - Rajnochovice<text:tab/><text:tab/> <text:s text:c="5"/><text:tab/><text:tab/><text:tab/><text:tab/></text:p>
      <text:p text:style-name="Standard"><text:tab/><text:tab/>II -<text:tab/> <text:s text:c="5"/>vybíjená – I.st. - Bystřice p.H. (5.místo) <text:tab/><text:tab/> <text:s text:c="17"/><text:line-break/><text:tab/><text:tab/>III - <text:s text:c="11"/>aerobik – Bystřice p.H. (přehlídka pódiových skladeb)<text:tab/><text:tab/> <text:s text:c="3"/></text:p>
      <text:p text:style-name="Standard"><text:tab/><text:tab/>IV. -<text:tab/> <text:s text:c="5"/><text:span text:style-name="T12">malá kopaná (McDonald´s Cup)<text:tab/>- BpH<text:line-break/><text:tab/><text:tab/>VI. -<text:tab/> <text:s text:c="5"/>atletické závody – hřiště TJ ( + ZŠ Loukov)<text:tab/><text:tab/><text:line-break/></text:span></text:p>
      <text:p text:style-name="Standard"><text:tab/><text:tab/><text:span text:style-name="T14"> <text:s text:c="12"/></text:span></text:p>
      <text:p text:style-name="Standard"><text:s text:c="8"/>soutěže <text:s text:c="5"/>– <text:s text:c="5"/><text:tab/><text:span text:style-name="T12">zeměpisná olympiáda – okr.kolo – <text:s/>2 <text:s/>x <text:s/>5.místo</text:span><text:span text:style-name="T14"><text:tab/><text:tab/><text:tab/><text:tab/> </text:span><text:tab/><text:tab/> <text:s text:c="11"/>olympiáda v Čj <text:line-break/><text:tab/><text:tab/> <text:s text:c="8"/><text:span text:style-name="T14"><text:s/><text:tab/></text:span><text:span text:style-name="T12">matematický Klokan</text:span> – 4.-9.tř. </text:p>
      <text:p text:style-name="P47"><text:s text:c="11"/><text:tab/>Pythagoriáda (škol.,okresní) – 6.-8.tř. - Holešov<text:line-break/> <text:s text:c="11"/>literární soutěž – 1.místo – vyhodnocení v Brně – 21.I.</text:p>
      <text:p text:style-name="P47"><text:s text:c="11"/><text:tab/><text:span text:style-name="T12">Zdravé zuby</text:span><text:span text:style-name="T14"> </text:span></text:p>
      <text:p text:style-name="P91"><text:tab/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line-break/></text:p>
      <text:p text:style-name="P91"/>
      <text:p text:style-name="Standard"><text:soft-page-break/>d) Výchovné poradenství:</text:p>
      <text:p text:style-name="Standard"><text:tab/></text:p>
      <text:p text:style-name="Standard"><text:s text:c="12"/>výchovný poradce – volba povolání – <text:span text:style-name="T1">poradenské středisko (ÚP KM) – 9.tř. – 22.11.<text:line-break/><text:tab/><text:tab/><text:tab/><text:tab/><text:tab/><text:tab/>- exkurze – SŠ Val.Meziříčí – 9.11.</text:span></text:p>
      <text:p text:style-name="P39">- Dny otevř. dveří na SŠ – jednotlivě dle zájmu</text:p>
      <text:p text:style-name="P38">- návštěvy vých. poradců ze SŠ (třídní schůzka <text:line-break/> <text:s text:c="16"/>s rodiči) – 20.11. + besedy se žáky<text:line-break/> <text:s text:c="11"/>- exkurze – TON BpH – 19.VI. </text:p>
      <text:p text:style-name="P38">- kurz Volba povolání v Ov</text:p>
      <text:p text:style-name="P38">- účast na seminářích pro VP – 2 x (X.,II.)</text:p>
      <text:p text:style-name="P38">- přijímací řízení – 22.,23.4. </text:p>
      <text:p text:style-name="P38">- testování žáků 9.tř. (Scio-testy) – </text:p>
      <text:p text:style-name="P38"><text:tab/><text:tab/>ve vyuč.hodinách – Ma,Čj,Ov<text:line-break/> <text:s text:c="10"/></text:p>
      <text:p text:style-name="P45">- péče o žáky s poruchami <text:s text:c="5"/>- dyslektický kroužek – 6 ž.</text:p>
      <text:p text:style-name="P62">- <text:s/>logoped. péče – 14 ž.</text:p>
      <text:p text:style-name="P62">- <text:s/>indiv.vzděl.plány</text:p>
      <text:p text:style-name="P63">- <text:s/>žáci s SPVU – 20 ž.</text:p>
      <text:p text:style-name="P64">- z toho integrace – 6 ž.</text:p>
      <text:p text:style-name="P65"><text:span text:style-name="T1"><text:s text:c="6"/></text:span><text:span text:style-name="T1">- vyšetření a kontroly – 7 ž.</text:span></text:p>
      <text:list xml:id="list32456090" text:continue-list="list32458077" text:style-name="WW8Num1">
        <text:list-item>
          <text:p text:style-name="P93">metodické návštěvy</text:p>
        </text:list-item>
      </text:list>
      <text:p text:style-name="P66">- PPP KM (IX.)<text:line-break/>- OSPOD KM (X.)</text:p>
      <text:p text:style-name="P66">- SPC Zlín (XI.,VI.)</text:p>
      <text:p text:style-name="P66">- logopedie BpH (X.,IV.)</text:p>
      <text:p text:style-name="P66"/>
      <text:p text:style-name="P66"/>
      <text:p text:style-name="Standard"/>
      <text:p text:style-name="P35">prevence negativních jevů<text:line-break/><text:tab/><text:tab/><text:tab/> <text:s text:c="10"/>- <text:s text:c="4"/>školní strategie prevence<text:tab/><text:tab/><text:tab/><text:tab/><text:line-break/><text:tab/><text:tab/><text:tab/><text:tab/>- <text:s text:c="4"/>školní prevent. program (ŠPP) + seznámení rodičů (XI.)</text:p>
      <text:list xml:id="list32442524" text:continue-numbering="true" text:style-name="WW8Num1">
        <text:list-header>
          <text:p text:style-name="P94">- <text:s text:c="4"/>porady a semináře metodiků – 2 x (XI.,III.)</text:p>
          <text:p text:style-name="P94">- <text:s text:c="4"/>další vzdělávání ped.prac. – 3 akce, 3 účastníci</text:p>
          <text:p text:style-name="P94">- <text:s text:c="4"/>požární prevence – Hasík (1.,2.tř.) <text:s text:c="80"/></text:p>
        </text:list-header>
      </text:list>
      <text:p text:style-name="P41">- <text:s text:c="4"/>metodické materiály – uč. knihovna</text:p>
      <text:p text:style-name="P41">- <text:s text:c="4"/>práce pedagogů v komisi pro mládež při OÚ</text:p>
      <text:p text:style-name="P41">- <text:s text:c="4"/>podpora volnočasových aktivit žáků (str.3)</text:p>
      <text:p text:style-name="P41">- <text:s text:c="4"/>příslušná témata v hodinách Ov, Rv aj.</text:p>
      <text:p text:style-name="P42">- <text:s text:c="4"/>besídky a kulturní vystoupení žáků (Vánoce, Svátek matek, <text:tab/><text:tab/>vítání občánků, posezení s důchodci)</text:p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82"><text:span text:style-name="T5"><text:s text:c="2"/></text:span><text:span text:style-name="T6">Další údaje o škole<text:line-break/></text:span></text:p>
      <text:p text:style-name="P8"/>
      <text:list xml:id="list32437738" text:continue-numbering="true" text:style-name="WW8Num1">
        <text:list-header>
          <text:p text:style-name="P90">a) tělovýchovné akce – plavání – 3.,4.tř. - III-V – Holešov</text:p>
        </text:list-header>
      </text:list>
      <text:p text:style-name="P67"><text:span text:style-name="T1"><text:s/></text:span><text:span text:style-name="T1">- aerobik – kult.vystoupení</text:span></text:p>
      <text:p text:style-name="P67"><text:span text:style-name="T1"><text:s/></text:span><text:span text:style-name="T1">- atletická soutěž – 14.VI..</text:span></text:p>
      <text:p text:style-name="P67"><text:span text:style-name="T1"><text:s/></text:span><text:span text:style-name="T1">- Den Země <text:s/>– ekologické vycházky – 23.IV.</text:span></text:p>
      <text:p text:style-name="P67"><text:span text:style-name="T1"><text:s/></text:span><text:span text:style-name="T1">- sportovní Den dětí – 31.V.</text:span></text:p>
      <text:p text:style-name="P67"><text:span text:style-name="T1"><text:s/></text:span><text:span text:style-name="T1">- exkurze – 9.tř. - Praha – 3.X..<text:line-break/> - školní výlety – I.st.– Kostelany – 21.VI.</text:span></text:p>
      <text:p text:style-name="Standard"><text:s text:c="69"/>II.st. – 6.,7.tř. - Kelečsko – 26.VI.</text:p>
      <text:p text:style-name="Standard"><text:tab/><text:tab/><text:tab/><text:tab/><text:tab/><text:tab/> <text:s text:c="9"/>8.tř. - Brno – 13.VI.<text:line-break/><text:tab/><text:tab/><text:tab/><text:tab/><text:tab/><text:tab/> <text:s text:c="9"/>9.tř. - Rožnov p.R. – 25.VI.<text:line-break/></text:p>
      <text:p text:style-name="Standard"><text:tab/><text:tab/><text:tab/> <text:s text:c="6"/><text:tab/><text:tab/> <text:s text:c="6"/></text:p>
      <text:list xml:id="list32455870" text:continue-numbering="true" text:style-name="WW8Num1">
        <text:list-header>
          <text:p text:style-name="P90">b) kulturní akce <text:s text:c="4"/>- <text:s/>Uspávání broučků (6.XI.) + lampiónový průvod<text:line-break/><text:tab/><text:tab/> <text:s text:c="6"/>- <text:s/>Předávání slabikářů – 1.tř. - 16.XI.<text:line-break/><text:tab/><text:tab/> <text:s text:c="6"/>- <text:s/>besídky ZUŠ – 22.XI., 20.XII., 12.IV (ŠJ)<text:line-break/><text:tab/><text:tab/> <text:s text:c="6"/>- <text:s/>Buzení broučků (24.IV.)<text:line-break/><text:tab/><text:tab/> <text:s text:c="6"/>- <text:s/>Školní babička – 24.IV. (návštěvy seniorů)<text:line-break/><text:tab/><text:tab/> <text:s text:c="6"/>- <text:s/>Podzimníček (I.st.) - X.,XI.<text:line-break/><text:tab/><text:tab/> <text:s text:c="6"/>- <text:s/>volba a korunovace Krále školy – 23.,24.X.<text:tab/><text:line-break/><text:tab/><text:tab/> <text:s text:c="6"/>- <text:s/>Mikulášská nadílka s diskotékou – 6.XII.<text:line-break/><text:tab/><text:tab/> <text:s text:c="6"/>- <text:s/>předvánoční třídní večírky – 21.XII.<text:line-break/><text:tab/><text:tab/> <text:s text:c="6"/>- <text:s/>keramické dílny – XI. (Vánoce) + IV. (Svátek matek)<text:line-break/><text:tab/><text:tab/> <text:s text:c="6"/>- <text:s/>školní karneval (I.st.) – 13.II.<text:line-break/><text:tab/><text:tab/> <text:s text:c="6"/>- <text:s/>kulturní programy – Sousedské posezení – 23.III:<text:line-break/><text:tab/><text:tab/><text:tab/><text:tab/><text:tab/> <text:s text:c="5"/>- Den učitelů – 27.III..<text:line-break/><text:tab/><text:tab/><text:tab/><text:tab/><text:tab/> <text:s text:c="5"/>- Vítání občánků<text:tab/><text:tab/> <text:s text:c="6"/><text:line-break/> <text:s text:c="29"/>- <text:s/>Svátek matek – kulturní vystoupení – 10.V. (KD) <text:s/></text:p>
        </text:list-header>
      </text:list>
      <text:p text:style-name="P68"><text:tab/><text:tab/><text:tab/> <text:s text:c="6"/>- <text:s/>Noc s Andersenem – 7.V.. <text:line-break/><text:tab/><text:tab/><text:tab/> <text:s text:c="6"/>- <text:s/>Velikonoční výstava – 30.-31.3. (KD)<text:line-break/><text:tab/><text:tab/><text:tab/> <text:s text:c="6"/>- <text:s/>filmová představení (Val.Meziříčí) – 4 x (XII, VI)<text:line-break/><text:tab/><text:tab/><text:tab/> <text:s text:c="6"/>- <text:s/>Noc ve škole (4.,5.tř.) - 24.VI.<text:line-break/><text:tab/><text:tab/><text:tab/> <text:s text:c="6"/>- <text:s/>rozloučení s 9.tř. - 27.VI.. <text:s text:c="2"/><text:line-break/><text:tab/><text:tab/><text:tab/> <text:s text:c="6"/>- <text:s/>táborák na konec roku – 28.VI. <text:s/><text:line-break/></text:p>
      <text:p text:style-name="Standard"><text:tab/><text:tab/><text:tab/> <text:s text:c="2"/></text:p>
      <text:p text:style-name="P97"><text:s text:c="12"/>c) <text:s text:c="2"/>Tvořivé dílny<text:tab/>- <text:s/>4.X. (Drátkování)<text:line-break/><text:tab/><text:tab/><text:tab/><text:tab/>- <text:s/>24.X. (Quilling)<text:line-break/><text:tab/><text:tab/><text:tab/><text:tab/>- <text:s/>21.XI. (Odlévání mýdel, květinové brože)<text:line-break/><text:tab/><text:tab/><text:tab/><text:tab/>- <text:s/>12.XII. (Vánoční dekorace)<text:line-break/><text:tab/><text:tab/><text:tab/><text:tab/>- <text:s/>7.II. (Pletení košíků)<text:line-break/><text:tab/><text:tab/><text:tab/><text:tab/>- <text:s/>21.II. (Velikonoční ozdoby)<text:line-break/><text:tab/><text:tab/><text:tab/><text:tab/>- <text:s/>21.III. (Velikonoční aranžmá) <text:line-break/><text:tab/><text:tab/><text:tab/><text:tab/>- <text:s/>18.IV. (Jarní dílna)<text:line-break/><text:tab/><text:tab/><text:tab/><text:tab/>- <text:s/>30.V. (Textilní barvy)</text:p>
      <text:p text:style-name="Standard"/>
      <text:p text:style-name="Standard"/>
      <text:p text:style-name="Standard"><text:s text:c="2"/></text:p>
      <text:p text:style-name="P103"><text:s text:c="4"/></text:p>
      <text:p text:style-name="P103"/>
      <text:p text:style-name="P97"><text:soft-page-break/><text:s/><text:line-break/></text:p>
      <text:p text:style-name="P54"><text:span text:style-name="T1">d) <text:s text:c="2"/>sběrové akce – </text:span><text:span text:style-name="T1">kaštany – 60 kg</text:span></text:p>
      <text:p text:style-name="P58"><text:span text:style-name="T1"><text:s/></text:span><text:span text:style-name="T1">šípky sušené – 36 kg<text:line-break/></text:span></text:p>
      <text:p text:style-name="Standard"><text:span text:style-name="T1"><text:s text:c="6"/></text:span><text:span text:style-name="T1">e) <text:s text:c="2"/>jiné akce <text:s text:c="4"/>- Ochrana člověka za mimořádných situací – 24.X., 25.VI. <text:s text:c="22"/></text:span></text:p>
      <text:p text:style-name="P69"><text:span text:style-name="T1"><text:s text:c="26"/></text:span><text:span text:style-name="T1">- fotografování 1.tř. – 2.X.</text:span></text:p>
      <text:p text:style-name="P69"><text:span text:style-name="T1"><text:s text:c="26"/></text:span><text:span text:style-name="T1">- foto školy (žáků, tříd) – 11.VI.</text:span></text:p>
      <text:p text:style-name="P51"><text:span text:style-name="T1"><text:s text:c="26"/></text:span><text:span text:style-name="T1">- zápis do 1.tř. – 31.I.</text:span><text:tab/><text:tab/> <text:s text:c="7"/></text:p>
      <text:p text:style-name="Standard"><text:tab/><text:tab/> <text:s text:c="7"/>- návštěva MŠ v 1.třídě – 8.VI.<text:line-break/><text:tab/><text:tab/> <text:s text:c="7"/>- schůzka rodičů 1.tř. - 24.IV.<text:line-break/><text:tab/><text:tab/> <text:s text:c="7"/>- zastupitelstvo OÚ – IX., VI.<text:tab/><text:tab/> <text:s text:c="6"/><text:tab/> <text:s text:c="8"/></text:p>
      <text:p text:style-name="Standard"><text:tab/><text:tab/> <text:s text:c="6"/></text:p>
      <text:p text:style-name="Standard"><text:span text:style-name="T1"><text:s text:c="6"/></text:span><text:span text:style-name="T1">f) pedagogická činnost – porady ŘŠ – <text:s/>BpH. - 10.IX., 12.II.</text:span></text:p>
      <text:p text:style-name="P9"><text:tab/><text:tab/><text:tab/> <text:s/>- <text:s/>pedagogické rady– 6 x (3.IX., 20.XI., 22.I., 23.IV., 18.VI., 28.VI.)</text:p>
      <text:p text:style-name="Standard"><text:tab/><text:tab/><text:tab/> <text:s/>- <text:s/>organizační porady a porady VŠ – měsíčně + dle potřeby<text:line-break/><text:tab/><text:tab/><text:tab/> <text:s/>- <text:s/>pracovní porady – EU šablony – 3 x (XII., II., III.)</text:p>
      <text:p text:style-name="P70"><text:span text:style-name="T1">- <text:s/>pedagogická praxe – <text:s/>VŠ (Ov, Z, I.st.) – 3 x (X.-XII.) <text:s text:c="4"/></text:span><text:s text:c="37"/>- <text:s/>předání vysvědčení – 31.I., 28.VI.<text:line-break/>- <text:s/>testování žáků 5., 9.tř. (17 ž.) - 13.V.- 8.VI.<text:line-break/>- <text:s/>prac.setkání – o.s. Život na venkově – 8.XII.<text:line-break/> <text:tab/><text:tab/><text:tab/><text:tab/> <text:s text:c="10"/></text:p>
      <text:p text:style-name="Standard"><text:s text:c="6"/>g) spolupráce s rodiči – rodičovské schůzky – 20.XI. </text:p>
      <text:p text:style-name="P58"><text:span text:style-name="T1"><text:s text:c="6"/></text:span><text:span text:style-name="T1">- konzultace s rodiči – 22.I., 23.IV., 18.VI.</text:span></text:p>
      <text:p text:style-name="P58"><text:span text:style-name="T1"><text:s text:c="6"/></text:span><text:span text:style-name="T1">- Školská rada – 20.XI., 18.VI..</text:span></text:p>
      <text:p text:style-name="P59"><text:s text:c="11"/></text:p>
      <text:p text:style-name="Standard"><text:s text:c="6"/>h) <text:s/>kontrolní činnost – <text:s/>- - -<text:tab/><text:line-break/><text:line-break/> <text:s text:c="5"/>i) <text:s/>projekt <text:s/>- EU-peníze školám – od 17.11.2010 <text:s/>do 17.5.2013<text:line-break/><text:tab/><text:tab/><text:tab/><text:tab/>- šablony : individualizace výuky – čtenářská a inf.gramotnost<text:line-break/><text:tab/><text:tab/><text:tab/><text:tab/><text:tab/><text:tab/><text:tab/><text:tab/> <text:s text:c="7"/>- cizí jazyky<text:line-break/><text:tab/><text:tab/><text:tab/><text:tab/><text:tab/><text:tab/><text:tab/><text:tab/> <text:s text:c="7"/>- využívání ICT<text:line-break/><text:tab/><text:tab/><text:tab/><text:tab/><text:tab/><text:tab/><text:tab/><text:tab/> <text:s text:c="7"/>- matematika<text:line-break/><text:line-break/><text:tab/><text:tab/><text:tab/><text:tab/><text:tab/> <text:s text:c="5"/>inovace a zkvalitnění výuky<text:line-break/><text:tab/><text:tab/><text:tab/><text:tab/><text:tab/><text:tab/><text:tab/><text:tab/> <text:s text:c="8"/>- čtenářská a inf.gramotnost<text:line-break/><text:tab/><text:tab/><text:tab/><text:tab/><text:tab/><text:tab/><text:tab/><text:tab/> <text:s text:c="8"/>- cizí jazyky<text:line-break/><text:tab/><text:tab/><text:tab/><text:tab/><text:tab/><text:tab/><text:tab/><text:tab/> <text:s text:c="8"/>- matematika<text:line-break/><text:tab/><text:tab/><text:tab/><text:tab/><text:tab/><text:tab/><text:tab/><text:tab/> <text:s text:c="8"/>- přírodní vědy<text:line-break/></text:p>
      <text:p text:style-name="Standard"/>
      <text:p text:style-name="Standard"><text:s text:c="6"/>i) zdravotnictví <text:span text:style-name="T1"><text:s text:c="3"/>- dětská lékařka – 2 x (XI.,V.)<text:line-break/> <text:s text:c="2"/></text:span></text:p>
      <text:p text:style-name="Standard"/>
      <text:p text:style-name="Standard"><text:s text:c="6"/>j) materiálně-technické zabezpečení – rekonstrukce školní kuchyně - dokončení<text:line-break/><text:tab/><text:tab/><text:tab/><text:tab/><text:tab/> <text:s text:c="5"/>- <text:s/>výměna osvětlení na I.stupni<text:line-break/><text:tab/><text:tab/><text:tab/><text:tab/><text:tab/> <text:s text:c="5"/>- <text:s/>oprava střechy a okapů<text:line-break/><text:tab/><text:tab/><text:tab/><text:tab/><text:tab/> <text:s text:c="5"/>- <text:s/><text:span text:style-name="T1">malířské a natěračské práce <text:s text:c="5"/></text:span></text:p>
      <text:p text:style-name="P71"><text:span text:style-name="T1"><text:s text:c="6"/></text:span><text:span text:style-name="T1">- <text:s/>revize <text:s/>has.přístrojů, Tv nářadí, elektro</text:span></text:p>
      <text:p text:style-name="P72"><text:s text:c="6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Výroční zpráva o činnosti ZŠ Rajnochovice za školní rok 2012/2013 byla projednána:</text:p>
      <text:p text:style-name="P52"/>
      <text:p text:style-name="Standard"/>
      <text:list xml:id="list32444170" text:continue-numbering="true" text:style-name="WW8Num1">
        <text:list-item>
          <text:p text:style-name="P90">dne 18.6.2013 na schůzce Školské rady při ZŠ Rajnochovice</text:p>
        </text:list-item>
      </text:list>
      <text:p text:style-name="Standard"/>
      <text:list xml:id="list32434942" text:continue-numbering="true" text:style-name="WW8Num1">
        <text:list-item>
          <text:p text:style-name="P90">dne 28.6.2013 na pedagogické radě </text:p>
        </text:list-item>
      </text:list>
      <text:p text:style-name="Standard"/>
      <text:p text:style-name="P52"/>
      <text:p text:style-name="P52"/>
      <text:p text:style-name="Standard">V Rajnochovicích, 22.9.2013</text:p>
      <text:p text:style-name="P52"/>
      <text:p text:style-name="P52"/>
      <text:p text:style-name="P52"/>
      <text:p text:style-name="P52"/>
      <text:p text:style-name="P73">Vladimír Konečný,</text:p>
      <text:p text:style-name="P92">ředitel ZŠ Rajnochovice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1">Základní škola Rajnochovice,</text:p>
      <text:p text:style-name="P6">okres Kroměříž</text:p>
      <text:p text:style-name="P14"/>
      <text:p text:style-name="P78">Výroční zpráva o hospodaření za rok 2012</text:p>
      <text:p text:style-name="P7"/>
      <text:p text:style-name="P14"/>
      <text:p text:style-name="Standard"><text:span text:style-name="T14">1. Příjmy: <text:s/></text:span><text:tab/>a) dotace KÚ Zlínského kraje <text:s text:c="2"/>. <text:s/>. <text:s/>. <text:s/>. <text:s/>. <text:s/>. <text:s/>. <text:s/>. 4.590.671,-</text:p>
      <text:p text:style-name="Standard"><text:tab/><text:tab/></text:p>
      <text:p text:style-name="Standard"><text:s text:c="2"/><text:tab/><text:tab/>b) dotace OÚ Rajnochovice – ZŠ <text:s/>. <text:s/>. <text:s/>. <text:s/>. <text:s/>. <text:s/>. <text:s/>1.050.000,-</text:p>
      <text:p text:style-name="Standard"/>
      <text:p text:style-name="Standard"><text:tab/><text:tab/><text:tab/><text:tab/><text:tab/> <text:s text:c="8"/>- tělocvična . <text:s/>. <text:s/>. <text:s text:c="3"/>130.000,-</text:p>
      <text:p text:style-name="Standard"/>
      <text:p text:style-name="Standard"><text:s/><text:tab/><text:tab/>c) stravné <text:s text:c="2"/>. <text:s/>. <text:s/>. <text:s/>. <text:s/>. <text:s/>. <text:s/>. <text:s/>. <text:s/>. <text:s/>. <text:s/>. <text:s/>. <text:s/>. <text:s/>. <text:s/>. <text:s/>. <text:s/>. <text:s/>. <text:s text:c="4"/>518.733,-</text:p>
      <text:p text:style-name="Standard"/>
      <text:p text:style-name="Standard"><text:tab/><text:tab/>d) pronájmy <text:s text:c="2"/>. <text:s/>. <text:s/>. <text:s/>. <text:s/>. <text:s/>. <text:s/>. <text:s/>. <text:s/>. <text:s/>. <text:s/>. <text:s/>. <text:s/>. <text:s/>. <text:s/>. <text:s/>. <text:s/>. <text:s text:c="6"/>24.614,-</text:p>
      <text:p text:style-name="Standard"/>
      <text:p text:style-name="Standard"><text:tab/><text:tab/>e) různé (úroky) <text:s text:c="2"/>. <text:s/>. <text:s/>. <text:s/>. <text:s/>. <text:s/>. <text:s/>. <text:s/>. <text:s/>. <text:s/>. <text:s/>. <text:s/>. <text:s/>. <text:s/>. <text:s/>. <text:s/><text:span text:style-name="T10"><text:s text:c="7"/>5.448,-</text:span></text:p>
      <text:p text:style-name="Standard"><text:tab/><text:tab/><text:tab/><text:tab/><text:tab/><text:tab/><text:tab/><text:tab/> <text:s text:c="6"/></text:p>
      <text:p text:style-name="P61"><text:span text:style-name="T2"><text:s text:c="10"/></text:span><text:span text:style-name="T2">6.319.466,-</text:span></text:p>
      <text:p text:style-name="P1"/>
      <text:p text:style-name="P1"/>
      <text:p text:style-name="Standard"><text:span text:style-name="T14">2. Vydání:<text:tab/></text:span>a) mzdové prostředky <text:s/>- KÚ. <text:s/>. <text:s/>. <text:s/>. <text:s/>. <text:s/>. <text:s/>. <text:s/>. <text:s/>. <text:s/>. <text:s/>4.550.670,-</text:p>
      <text:p text:style-name="Standard"/>
      <text:p text:style-name="Standard"><text:tab/><text:tab/>b) O N I V <text:s/>. <text:s/>. <text:s/>. <text:s/>. <text:s/>. <text:s/>. <text:s/>. <text:s/>. <text:s/>. <text:s/>. <text:s/>. <text:s/>. <text:s/>. <text:s/>. <text:s/>. <text:s/>. <text:s/>. <text:s/>. <text:s text:c="8"/>40.001,-</text:p>
      <text:p text:style-name="Standard"/>
      <text:p text:style-name="Standard"><text:tab/><text:tab/>c) hospodářská činnost <text:s/>. <text:s/>. <text:s/>. <text:s/>. <text:s/>. <text:s/>. <text:s/>. <text:s/>. <text:s/>. <text:s/>. <text:s/>. <text:s text:c="6"/>225.902,-</text:p>
      <text:p text:style-name="Standard"/>
      <text:p text:style-name="Standard"><text:tab/><text:tab/>d) tělocvična <text:s text:c="3"/>. <text:s/>. <text:s/>. <text:s/>. <text:s/>. <text:s/>. <text:s/>. <text:s/>. <text:s/>. <text:s/>. <text:s/>. <text:s/>. <text:s/>. <text:s/>. <text:s/>. <text:s/>. <text:s text:c="6"/>142.623,-</text:p>
      <text:p text:style-name="Standard"/>
      <text:p text:style-name="Standard"><text:tab/><text:tab/>d) potraviny (mimo HČ) . <text:s/>. <text:s/>. <text:s/>. <text:s/>. <text:s/>. <text:s/>. <text:s/>. <text:s/>. <text:s/>. <text:s/>. <text:s text:c="7"/>294.754,-</text:p>
      <text:p text:style-name="Standard"/>
      <text:p text:style-name="Standard"><text:tab/><text:tab/>e) provozní náklady <text:s text:c="3"/>. <text:s/>. <text:s/>. <text:s/>. <text:s/>. <text:s/>. <text:s/>. <text:s/>. <text:s/>. <text:s/>. <text:s/>. <text:s/>. <text:s/><text:span text:style-name="T10"><text:s text:c="3"/>1.060.354,-</text:span></text:p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6.314.304,-</text:p>
      <text:p text:style-name="P1"/>
      <text:p text:style-name="P4"><text:span text:style-name="T2"><text:s/></text:span><text:span text:style-name="T4">3. Celkem: <text:tab/><text:tab/>příjem <text:s/>- <text:s text:c="3"/>6.319.466,-</text:span></text:p>
      <text:p text:style-name="P2"><text:tab/> <text:s text:c="6"/></text:p>
      <text:p text:style-name="P4"><text:span text:style-name="T4"><text:s text:c="36"/></text:span><text:span text:style-name="T7">vydání <text:s/>- <text:s text:c="2"/>6.314.304,-</text:span></text:p>
      <text:p text:style-name="P3"/>
      <text:p text:style-name="P2"><text:tab/><text:tab/> <text:s text:c="10"/>rozdíl <text:s text:c="2"/>= <text:s text:c="5"/>+ <text:s/>5.162,-</text:p>
      <text:p text:style-name="P2"/>
      <text:p text:style-name="P2"/>
      <text:p text:style-name="P1"/>
      <text:p text:style-name="P1">V Rajnochovicích, 18.3.2013</text:p>
      <text:p text:style-name="P1"><text:tab/><text:tab/><text:tab/><text:tab/><text:tab/><text:tab/><text:tab/><text:tab/><text:tab/> <text:s text:c="2"/></text:p>
      <text:p text:style-name="P101">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15S</meta:editing-duration>
    <meta:editing-cycles>3</meta:editing-cycles>
    <meta:generator>OpenOffice.org/3.1$Win32 OpenOffice.org_project/310m19$Build-9420</meta:generator>
    <dc:date>2015-03-24T09:23:41.85</dc:date>
    <meta:document-statistic meta:table-count="6" meta:image-count="0" meta:object-count="1" meta:page-count="13" meta:paragraph-count="534" meta:word-count="2120" meta:character-count="131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ext-properties style:font-name="Times New Roman"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style="normal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1" table:default-cell-style-name="ce6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Měsíc</text:p>
          </table:table-cell>
          <table:table-cell table:style-name="ce3" office:value-type="string">
            <text:p>Název akce</text:p>
          </table:table-cell>
          <table:table-cell table:style-name="ce3"/>
          <table:table-cell table:style-name="ce5" office:value-type="string">
            <text:p>Počet úč.</text:p>
          </table:table-cell>
        </table:table-row>
        <table:table-row table:style-name="ro2">
          <table:table-cell/>
          <table:table-cell office:value-type="string">
            <text:p>XI.</text:p>
          </table:table-cell>
          <table:table-cell office:value-type="string">
            <text:p>Výtvarná výchova ve ŠD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Řešení krizových situací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I.</text:p>
          </table:table-cell>
          <table:table-cell office:value-type="string">
            <text:p>Seminář pro logop. asistentky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II.</text:p>
          </table:table-cell>
          <table:table-cell office:value-type="string">
            <text:p>Komunitní kruh (3 dny)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Matematika ve 4.a 5.tř.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V.</text:p>
          </table:table-cell>
          <table:table-cell office:value-type="string">
            <text:p>B O Z P</text:p>
          </table:table-cell>
          <table:table-cell/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.03.2015</text:date>, <text:time>09:20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