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432cm" fo:margin-left="1.341cm" table:align="left" style:writing-mode="lr-tb"/>
    </style:style>
    <style:style style:name="Tabulka1.A" style:family="table-column">
      <style:table-column-properties style:column-width="1.408cm"/>
    </style:style>
    <style:style style:name="Tabulka1.B" style:family="table-column">
      <style:table-column-properties style:column-width="1.976cm"/>
    </style:style>
    <style:style style:name="Tabulka1.F" style:family="table-column">
      <style:table-column-properties style:column-width="2.122cm"/>
    </style:style>
    <style:style style:name="Tabulka1.1" style:family="table-row">
      <style:table-row-properties style:min-row-height="0.45cm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-left="1pt solid #000000" fo:border-right="none" fo:border-top="1pt solid #000000" fo:border-bottom="none" style:writing-mode="lr-tb"/>
    </style:style>
    <style:style style:name="Tabulka1.C1" style:family="table-cell">
      <style:table-cell-properties style:vertical-align="bottom" fo:padding-left="0.026cm" fo:padding-right="0.026cm" fo:padding-top="0.026cm" fo:padding-bottom="0cm" fo:border-left="0.5pt solid #000000" fo:border-right="none" fo:border-top="1pt solid #000000" fo:border-bottom="none" style:writing-mode="lr-tb"/>
    </style:style>
    <style:style style:name="Tabulka1.F1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1pt solid #000000" fo:border-bottom="none" style:writing-mode="lr-tb"/>
    </style:style>
    <style:style style:name="Tabulka1.2" style:family="table-row">
      <style:table-row-properties style:min-row-height="0.476cm" fo:keep-together="auto"/>
    </style:style>
    <style:style style:name="Tabulka1.A2" style:family="table-cell">
      <style:table-cell-properties style:vertical-align="bottom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ulka1.C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1pt solid #000000" style:writing-mode="lr-tb"/>
    </style:style>
    <style:style style:name="Tabulka1.F2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none" fo:border-bottom="1pt solid #000000" style:writing-mode="lr-tb"/>
    </style:style>
    <style:style style:name="Tabulka1.A3" style:family="table-cell">
      <style:table-cell-properties style:vertical-align="bottom" fo:padding-left="0.026cm" fo:padding-right="0.026cm" fo:padding-top="0.026cm" fo:padding-bottom="0cm" fo:border-left="1pt solid #000000" fo:border-right="none" fo:border-top="none" fo:border-bottom="0.5pt solid #000000" style:writing-mode="lr-tb"/>
    </style:style>
    <style:style style:name="Tabulka1.C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ulka1.F3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none" fo:border-bottom="0.5pt solid #000000" style:writing-mode="lr-tb"/>
    </style:style>
    <style:style style:name="Tabulka3" style:family="table">
      <style:table-properties style:width="10.107cm" table:align="left" style:writing-mode="lr-tb"/>
    </style:style>
    <style:style style:name="Tabulka3.A" style:family="table-column">
      <style:table-column-properties style:column-width="1.588cm"/>
    </style:style>
    <style:style style:name="Tabulka3.D" style:family="table-column">
      <style:table-column-properties style:column-width="1.905cm"/>
    </style:style>
    <style:style style:name="Tabulka3.F" style:family="table-column">
      <style:table-column-properties style:column-width="1.85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9.472cm" fo:margin-left="0.82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2.54cm"/>
    </style:style>
    <style:style style:name="Tabulka2.C" style:family="table-column">
      <style:table-column-properties style:column-width="3.44cm"/>
    </style:style>
    <style:style style:name="Tabulka2.1" style:family="table-row">
      <style:table-row-properties style:row-height="0.99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fo:keep-together="auto"/>
    </style:style>
    <style:style style:name="Tabulk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3" style:family="table-row">
      <style:table-row-properties fo:keep-together="auto"/>
    </style:style>
    <style:style style:name="Tabulka2.4" style:family="table-row">
      <style:table-row-properties fo:keep-together="auto"/>
    </style:style>
    <style:style style:name="Tabulka2.5" style:family="table-row">
      <style:table-row-properties fo:keep-together="auto"/>
    </style:style>
    <style:style style:name="Tabulka2.6" style:family="table-row">
      <style:table-row-properties fo:keep-together="auto"/>
    </style:style>
    <style:style style:name="Tabulka2.7" style:family="table-row">
      <style:table-row-properties fo:keep-together="auto"/>
    </style:style>
    <style:style style:name="Tabulka4" style:family="table">
      <style:table-properties style:width="13.217cm" fo:margin-left="1.095cm" table:align="left" style:writing-mode="lr-tb"/>
    </style:style>
    <style:style style:name="Tabulka4.A" style:family="table-column">
      <style:table-column-properties style:column-width="3.404cm"/>
    </style:style>
    <style:style style:name="Tabulka4.B" style:family="table-column">
      <style:table-column-properties style:column-width="1.06cm"/>
    </style:style>
    <style:style style:name="Tabulka4.I" style:family="table-column">
      <style:table-column-properties style:column-width="1.108cm"/>
    </style:style>
    <style:style style:name="Tabulka4.J" style:family="table-column">
      <style:table-column-properties style:column-width="1.044cm"/>
    </style:style>
    <style:style style:name="Tabulka4.K" style:family="table-column">
      <style:table-column-properties style:column-width="0.099cm"/>
    </style:style>
    <style:style style:name="Tabulka4.L" style:family="table-column">
      <style:table-column-properties style:column-width="0.071cm"/>
    </style:style>
    <style:style style:name="Tabulka4.1" style:family="table-row">
      <style:table-row-properties style:min-row-height="0.679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.2" style:family="table-row">
      <style:table-row-properties style:min-row-height="0.937cm" fo:keep-together="auto"/>
    </style:style>
    <style:style style:name="Tabulka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lka4.K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lka4.L2" style:family="table-cell">
      <style:table-cell-properties style:vertical-align="top" fo:padding="0cm" fo:border="none" style:writing-mode="lr-tb"/>
    </style:style>
    <style:style style:name="Tabulka4.M2" style:family="table-cell">
      <style:table-cell-properties fo:padding="0cm" fo:border="none"/>
    </style:style>
    <style:style style:name="Tabulka4.3" style:family="table-row">
      <style:table-row-properties style:min-row-height="0.282cm" fo:keep-together="auto"/>
    </style:style>
    <style:style style:name="Tabulka4.M3" style:family="table-cell">
      <style:table-cell-properties fo:padding="0cm" fo:border="none"/>
    </style:style>
    <style:style style:name="Tabulka4.M4" style:family="table-cell">
      <style:table-cell-properties fo:padding="0cm" fo:border="none"/>
    </style:style>
    <style:style style:name="Tabulka4.5" style:family="table-row">
      <style:table-row-properties style:min-row-height="0.101cm" fo:keep-together="auto"/>
    </style:style>
    <style:style style:name="Tabulka4.M5" style:family="table-cell">
      <style:table-cell-properties fo:padding="0cm" fo:border="none"/>
    </style:style>
    <style:style style:name="Tabulka4.M6" style:family="table-cell">
      <style:table-cell-properties fo:padding="0cm" fo:border="none"/>
    </style:style>
    <style:style style:name="Tabulka4.7" style:family="table-row">
      <style:table-row-properties style:min-row-height="0.57cm" fo:keep-together="auto"/>
    </style:style>
    <style:style style:name="Tabulka4.M7" style:family="table-cell">
      <style:table-cell-properties fo:padding="0cm" fo:border="none"/>
    </style:style>
    <style:style style:name="Tabulka4.M8" style:family="table-cell">
      <style:table-cell-properties fo:padding="0cm" fo:border="none"/>
    </style:style>
    <style:style style:name="Tabulka4.M9" style:family="table-cell">
      <style:table-cell-properties fo:padding="0cm" fo:border="none"/>
    </style:style>
    <style:style style:name="Tabulka4.M10" style:family="table-cell">
      <style:table-cell-properties fo:padding="0cm" fo:border="none"/>
    </style:style>
    <style:style style:name="Tabulka4.M11" style:family="table-cell">
      <style:table-cell-properties fo:padding="0cm" fo:border="none"/>
    </style:style>
    <style:style style:name="Tabulka4.M12" style:family="table-cell">
      <style:table-cell-properties fo:padding="0cm" fo:border="none"/>
    </style:style>
    <style:style style:name="Tabulka4.M13" style:family="table-cell">
      <style:table-cell-properties fo:padding="0cm" fo:border="none"/>
    </style:style>
    <style:style style:name="Tabulka4.M14" style:family="table-cell">
      <style:table-cell-properties fo:padding="0cm" fo:border="none"/>
    </style:style>
    <style:style style:name="Tabulka4.M15" style:family="table-cell">
      <style:table-cell-properties fo:padding="0cm" fo:border="none"/>
    </style:style>
    <style:style style:name="Tabulka4.16" style:family="table-row">
      <style:table-row-properties style:min-row-height="0.295cm" fo:keep-together="auto"/>
    </style:style>
    <style:style style:name="Tabulka4.M16" style:family="table-cell">
      <style:table-cell-properties fo:padding="0cm" fo:border="none"/>
    </style:style>
    <style:style style:name="Tabulka4.17" style:family="table-row">
      <style:table-row-properties style:min-row-height="0.088cm" fo:keep-together="auto"/>
    </style:style>
    <style:style style:name="Tabulka4.M17" style:family="table-cell">
      <style:table-cell-properties fo:padding="0cm" fo:border="none"/>
    </style:style>
    <style:style style:name="Tabulka4.M18" style:family="table-cell">
      <style:table-cell-properties fo:padding="0cm" fo:border="none"/>
    </style:style>
    <style:style style:name="Tabulka4.19" style:family="table-row">
      <style:table-row-properties style:min-row-height="0.236cm" fo:keep-together="auto"/>
    </style:style>
    <style:style style:name="Tabulka4.M19" style:family="table-cell">
      <style:table-cell-properties fo:padding="0cm" fo:border="none"/>
    </style:style>
    <style:style style:name="Tabulka4.20" style:family="table-row">
      <style:table-row-properties style:min-row-height="0.268cm" fo:keep-together="auto"/>
    </style:style>
    <style:style style:name="Tabulka4.M20" style:family="table-cell">
      <style:table-cell-properties fo:padding="0cm" fo:border="none"/>
    </style:style>
    <style:style style:name="Tabulka4.21" style:family="table-row">
      <style:table-row-properties style:min-row-height="0.215cm" fo:keep-together="auto"/>
    </style:style>
    <style:style style:name="Tabulka4.M21" style:family="table-cell">
      <style:table-cell-properties fo:padding="0cm" fo:border="none"/>
    </style:style>
    <style:style style:name="Tabulka4.22" style:family="table-row">
      <style:table-row-properties style:min-row-height="0.228cm" fo:keep-together="auto"/>
    </style:style>
    <style:style style:name="Tabulka4.M22" style:family="table-cell">
      <style:table-cell-properties fo:padding="0cm" fo:border="none"/>
    </style:style>
    <style:style style:name="Tabulka4.M23" style:family="table-cell">
      <style:table-cell-properties fo:padding="0cm" fo:border="none"/>
    </style:style>
    <style:style style:name="Tabulka4.24" style:family="table-row">
      <style:table-row-properties style:min-row-height="0.175cm" fo:keep-together="auto"/>
    </style:style>
    <style:style style:name="Tabulka4.M24" style:family="table-cell">
      <style:table-cell-properties fo:padding="0cm" fo:border="none"/>
    </style:style>
    <style:style style:name="Tabulka4.25" style:family="table-row">
      <style:table-row-properties style:min-row-height="0.123cm" fo:keep-together="auto"/>
    </style:style>
    <style:style style:name="Tabulka5" style:family="table">
      <style:table-properties style:width="15.406cm" fo:margin-left="0.923cm" table:align="left" style:writing-mode="lr-tb"/>
    </style:style>
    <style:style style:name="Tabulka5.A" style:family="table-column">
      <style:table-column-properties style:column-width="2.136cm"/>
    </style:style>
    <style:style style:name="Tabulka5.B" style:family="table-column">
      <style:table-column-properties style:column-width="2.016cm"/>
    </style:style>
    <style:style style:name="Tabulka5.C" style:family="table-column">
      <style:table-column-properties style:column-width="2.163cm"/>
    </style:style>
    <style:style style:name="Tabulka5.E" style:family="table-column">
      <style:table-column-properties style:column-width="2.177cm"/>
    </style:style>
    <style:style style:name="Tabulka5.F" style:family="table-column">
      <style:table-column-properties style:column-width="2.2cm"/>
    </style:style>
    <style:style style:name="Tabulka5.G" style:family="table-column">
      <style:table-column-properties style:column-width="2.552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5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5.7" style:family="table-row">
      <style:table-row-properties style:min-row-height="0.97cm" fo:keep-together="auto"/>
    </style:style>
    <style:style style:name="Tabulka5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ulka5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ulka6" style:family="table">
      <style:table-properties style:width="15.406cm" fo:margin-left="0.923cm" table:align="left" style:writing-mode="lr-tb"/>
    </style:style>
    <style:style style:name="Tabulka6.A" style:family="table-column">
      <style:table-column-properties style:column-width="2.141cm"/>
    </style:style>
    <style:style style:name="Tabulka6.B" style:family="table-column">
      <style:table-column-properties style:column-width="2.143cm"/>
    </style:style>
    <style:style style:name="Tabulka6.G" style:family="table-column">
      <style:table-column-properties style:column-width="2.549cm"/>
    </style:style>
    <style:style style:name="Tabulka6.1" style:family="table-row">
      <style:table-row-properties style:row-height="0.504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6.2" style:family="table-row">
      <style:table-row-properties fo:keep-together="auto"/>
    </style:style>
    <style:style style:name="Tabulka6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6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6.3" style:family="table-row">
      <style:table-row-properties fo:keep-together="auto"/>
    </style:style>
    <style:style style:name="Tabulka6.4" style:family="table-row">
      <style:table-row-properties fo:keep-together="auto"/>
    </style:style>
    <style:style style:name="Tabulka6.5" style:family="table-row">
      <style:table-row-properties fo:keep-together="auto"/>
    </style:style>
    <style:style style:name="Tabulk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ulka6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ulka6.6" style:family="table-row">
      <style:table-row-properties style:min-row-height="1.03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5" style:family="paragraph" style:parent-style-name="Standard"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4.995cm" fo:margin-right="0cm" fo:text-indent="0cm" style:auto-text-indent="false"/>
    </style:style>
    <style:style style:name="P28" style:family="paragraph" style:parent-style-name="Standard">
      <style:paragraph-properties fo:margin-left="4.995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4.995cm" fo:margin-right="0cm" fo:text-indent="0cm" style:auto-text-indent="false">
        <style:tab-stops>
          <style:tab-stop style:position="5.6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3.747cm" fo:margin-right="0cm" fo:text-indent="1.249cm" style:auto-text-indent="false"/>
    </style:style>
    <style:style style:name="P31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9.377cm" fo:margin-right="0cm" fo:text-indent="0.614cm" style:auto-text-indent="false"/>
    </style:style>
    <style:style style:name="P33" style:family="paragraph" style:parent-style-name="Standard">
      <style:paragraph-properties fo:margin-left="2.498cm" fo:margin-right="0cm" fo:text-indent="0cm" style:auto-text-indent="false"/>
    </style:style>
    <style:style style:name="P34" style:family="paragraph" style:parent-style-name="Text_20_body">
      <style:paragraph-properties fo:margin-left="2.498cm" fo:margin-right="0cm" fo:text-indent="0cm" style:auto-text-indent="false"/>
    </style:style>
    <style:style style:name="P35" style:family="paragraph" style:parent-style-name="Standard">
      <style:paragraph-properties fo:margin-left="2.498cm" fo:margin-right="0cm" fo:text-indent="0.614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</style:style>
    <style:style style:name="P3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Text_20_body">
      <style:paragraph-properties fo:margin-left="0.635cm" fo:margin-right="0cm" fo:text-indent="0cm" style:auto-text-indent="false"/>
    </style:style>
    <style:style style:name="P39" style:family="paragraph" style:parent-style-name="Standard">
      <style:paragraph-properties fo:margin-left="4.382cm" fo:margin-right="0cm" fo:text-indent="0.614cm" style:auto-text-indent="false"/>
    </style:style>
    <style:style style:name="P40" style:family="paragraph" style:parent-style-name="Standard">
      <style:paragraph-properties fo:margin-left="3.768cm" fo:margin-right="0cm" fo:text-indent="0cm" style:auto-text-indent="false"/>
    </style:style>
    <style:style style:name="P41" style:family="paragraph" style:parent-style-name="Standard">
      <style:paragraph-properties fo:margin-left="3.768cm" fo:margin-right="0cm" fo:text-indent="1.228cm" style:auto-text-indent="false"/>
    </style:style>
    <style:style style:name="P42" style:family="paragraph" style:parent-style-name="Standard">
      <style:paragraph-properties fo:margin-left="2.498cm" fo:margin-right="0cm" fo:text-indent="1.249cm" style:auto-text-indent="false"/>
    </style:style>
    <style:style style:name="P43" style:family="paragraph" style:parent-style-name="Standard">
      <style:paragraph-properties fo:margin-left="5.525cm" fo:margin-right="0cm" fo:text-indent="0cm" style:auto-text-indent="false"/>
    </style:style>
    <style:style style:name="P44" style:family="paragraph" style:parent-style-name="Standard">
      <style:paragraph-properties fo:margin-left="0.635cm" fo:margin-right="0cm" fo:text-indent="0.614cm" style:auto-text-indent="false"/>
    </style:style>
    <style:style style:name="P45" style:family="paragraph" style:parent-style-name="Standard">
      <style:paragraph-properties fo:margin-left="0cm" fo:margin-right="0cm" fo:text-indent="0cm" style:auto-text-indent="false"/>
    </style:style>
    <style:style style:name="P46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9.99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8.742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9.387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10.00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1.27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4.445cm" fo:margin-right="0cm" fo:text-indent="0cm" style:auto-text-indent="false"/>
    </style:style>
    <style:style style:name="P53" style:family="paragraph" style:parent-style-name="Standard">
      <style:paragraph-properties fo:margin-left="1.27cm" fo:margin-right="0cm" fo:text-indent="0cm" style:auto-text-indent="false"/>
    </style:style>
    <style:style style:name="P54" style:family="paragraph" style:parent-style-name="Standard">
      <style:paragraph-properties fo:margin-left="4.445cm" fo:margin-right="0cm" fo:text-indent="-3.81cm" style:auto-text-indent="false"/>
    </style:style>
    <style:style style:name="P55" style:family="paragraph" style:parent-style-name="Subtitle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56" style:family="paragraph" style:parent-style-name="Title">
      <style:text-properties fo:font-size="16pt" style:font-size-asian="16pt" style:font-size-complex="16pt"/>
    </style:style>
    <style:style style:name="P57" style:family="paragraph" style:parent-style-name="Text_20_body_20_indent">
      <style:text-properties fo:font-weight="bold" style:font-weight-asian="bold" style:font-weight-complex="bold"/>
    </style:style>
    <style:style style:name="P58" style:family="paragraph" style:parent-style-name="Text_20_body_20_indent">
      <style:paragraph-properties>
        <style:tab-stops>
          <style:tab-stop style:position="1.884cm"/>
        </style:tab-stops>
      </style:paragraph-properties>
    </style:style>
    <style:style style:name="P59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60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61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62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6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fab6b" officeooo:paragraph-rsid="001fab6b" style:font-size-asian="10pt" style:font-weight-asian="bold" style:font-size-complex="10pt" style:font-weight-complex="bold"/>
    </style:style>
    <style:style style:name="P65" style:family="paragraph" style:parent-style-name="Standard" style:list-style-name="WW8Num1">
      <style:paragraph-properties fo:margin-left="10.636cm" fo:margin-right="0cm" fo:text-indent="-0.635cm" style:auto-text-indent="false">
        <style:tab-stops>
          <style:tab-stop style:position="10.636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 style:list-style-name="WW8Num1">
      <style:paragraph-properties fo:margin-left="4.995cm" fo:margin-right="0cm" fo:text-indent="0cm" style:auto-text-indent="false">
        <style:tab-stops>
          <style:tab-stop style:position="5.6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Title" style:master-page-name="Standard">
      <style:paragraph-properties style:page-number="auto"/>
      <style:text-properties fo:font-size="16pt" style:font-size-asian="16pt" style:font-size-complex="16pt"/>
    </style:style>
    <style:style style:name="P6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9" style:family="paragraph" style:parent-style-name="Heading_20_1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70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Heading_20_2">
      <style:paragraph-properties fo:margin-left="0cm" fo:margin-right="-11.712cm" fo:text-indent="0cm" style:auto-text-indent="false" style:snap-to-layout-grid="false">
        <style:tab-stops>
          <style:tab-stop style:position="1.199cm"/>
        </style:tab-stops>
      </style:paragraph-properties>
    </style:style>
    <style:style style:name="P73" style:family="paragraph" style:parent-style-name="Heading_20_3">
      <style:paragraph-properties fo:margin-left="0cm" fo:margin-right="0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de" fo:country="DE" style:text-underline-style="solid" style:text-underline-width="auto" style:text-underline-color="font-color"/>
    </style:style>
    <style:style style:name="T3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fo:font-style="italic" style:text-underline-style="none" fo:font-weight="normal" style:font-size-asian="16pt" style:font-style-asian="italic" style:font-weight-asian="normal" style:font-style-complex="italic" style:font-weight-complex="normal"/>
    </style:style>
    <style:style style:name="T7" style:family="text">
      <style:text-properties fo:font-style="italic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cs" fo:country="CZ" officeooo:rsid="0006ba5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cs" fo:country="CZ" officeooo:rsid="0003458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06ba5a"/>
    </style:style>
    <style:style style:name="T16" style:family="text">
      <style:text-properties officeooo:rsid="00034586"/>
    </style:style>
    <style:style style:name="T17" style:family="text">
      <style:text-properties officeooo:rsid="00090232"/>
    </style:style>
    <style:style style:name="T18" style:family="text">
      <style:text-properties officeooo:rsid="0003a260"/>
    </style:style>
    <style:style style:name="T19" style:family="text">
      <style:text-properties officeooo:rsid="0004f97c"/>
    </style:style>
    <style:style style:name="T20" style:family="text">
      <style:text-properties officeooo:rsid="00021c88"/>
    </style:style>
    <style:style style:name="T21" style:family="text">
      <style:text-properties officeooo:rsid="000bc7e6"/>
    </style:style>
    <style:style style:name="T22" style:family="text">
      <style:text-properties officeooo:rsid="000296ac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1cff18"/>
    </style:style>
    <style:style style:name="T26" style:family="text">
      <style:text-properties officeooo:rsid="001fab6b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Výroční zpráva o činnosti<text:line-break/></text:p>
      <text:p text:style-name="Subtitle">Základní škola <text:s/>R a j n o c h o v i c e , <text:s/>okres Kroměříž</text:p>
      <text:p text:style-name="P55"/>
      <text:p text:style-name="P1">školní rok 2018 /19<text:line-break/><text:line-break/><text:span text:style-name="T1">Základní charakteristika školy</text:span></text:p>
      <text:p text:style-name="P2"/>
      <text:list xml:id="list2194098429683196433" text:style-name="WW8Num2">
        <text:list-item>
          <text:p text:style-name="P59">Základní škola <text:s/>R a j n o c h o v i c e, okres Kroměříž</text:p>
        </text:list-item>
      </text:list>
      <text:p text:style-name="P22">Právní subjektivita: od 1.1.2003</text:p>
      <text:p text:style-name="P24">Identifikátor zařízení: 600 118 665</text:p>
      <text:p text:style-name="Standard"><text:s/><text:tab/>I Č O: <text:s/>70983453</text:p>
      <text:p text:style-name="Standard"/>
      <text:list xml:id="list111651925225219" text:continue-numbering="true" text:style-name="WW8Num2">
        <text:list-item>
          <text:p text:style-name="P59">Zřizovatel: <text:s/>O b e c <text:s/>Rajnochovice, <text:s/>IČO: 00 287 661</text:p>
        </text:list-item>
      </text:list>
      <text:p text:style-name="Standard"/>
      <text:p text:style-name="P26">c) <text:s/>Ředitel školy (informace): Vladimír <text:s/>K o n e č n ý </text:p>
      <text:p text:style-name="P27"><text:s text:c="8"/>ustanovení do funkce – 1. 6. 1990 (ŠÚ Kroměříž)</text:p>
      <text:p text:style-name="P30"><text:s text:c="8"/>potvrzení ve funkci <text:s/>– <text:s/>4. 6. 2012</text:p>
      <text:p text:style-name="P30"/>
      <text:list xml:id="list6329180251082934416" text:style-name="WW8Num4">
        <text:list-item>
          <text:p text:style-name="P60">Zástupce ředitele: <text:s text:c="2"/>---</text:p>
        </text:list-item>
      </text:list>
      <text:p text:style-name="Standard"/>
      <text:p text:style-name="Standard"><text:s text:c="6"/>e) <text:s text:c="2"/>Statutární zástupce ředitele: <text:s/>Jana <text:s/>D y t r y c h o v á<text:tab/></text:p>
      <text:p text:style-name="Standard"><text:s text:c="78"/></text:p>
      <text:p text:style-name="Standard"><text:s text:c="6"/>f) <text:s text:c="2"/>Založení školy – 4.12.1995 <text:s/>( Zakládací listina ) <text:s/></text:p>
      <text:p text:style-name="Standard"><text:s text:c="12"/>zařazení do sítě – 7.2.1996, <text:s/>poslední aktualizace – 1.9.2007</text:p>
      <text:p text:style-name="P32"/>
      <text:list xml:id="list6393713444035610519" text:style-name="WW8Num3">
        <text:list-item>
          <text:p text:style-name="P61">Kontakt : Základní škola </text:p>
        </text:list-item>
      </text:list>
      <text:p text:style-name="Standard"><text:s text:c="28"/>Rajnochovice 188</text:p>
      <text:p text:style-name="Standard"><text:s text:c="28"/>768 71</text:p>
      <text:p text:style-name="P33"><text:s text:c="5"/>tel.: 573 391 279</text:p>
      <text:p text:style-name="Standard"><text:s text:c="28"/>e-mail: <text:span text:style-name="T1">zsrajnoch</text:span><text:span text:style-name="T2">@</text:span><text:span text:style-name="T1"> volny.cz<text:line-break/></text:span><text:tab/><text:tab/> <text:s text:c="3"/>www: zsrajnochovice.cz</text:p>
      <text:p text:style-name="P35"/>
      <text:p text:style-name="P37">h) <text:s/>Součásti školy: 1. Základní škola, Rajnochovice – IZO: 102 519 731</text:p>
      <text:p text:style-name="P39">kapacita: 200 žáků</text:p>
      <text:p text:style-name="P36"/>
      <text:p text:style-name="P40"><text:s text:c="2"/>2. Školní družina, Rajnochovice – IZO: 118 800 183</text:p>
      <text:p text:style-name="P39">kapacita: 60 žáků – 2 oddělení</text:p>
      <text:p text:style-name="P41"/>
      <text:p text:style-name="P42"><text:s text:c="2"/>3. Školní jídelna, Rajnochovice – <text:s/>IZO: 118 801 244</text:p>
      <text:p text:style-name="P30">kapacita: 300 jídel</text:p>
      <text:p text:style-name="P30"/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Počet tříd</text:p>
          </table:table-cell>
          <table:table-cell table:style-name="Tabulka1.C1" office:value-type="string">
            <text:p text:style-name="P3">Počet žáků</text:p>
          </table:table-cell>
          <table:table-cell table:style-name="Tabulka1.C1" office:value-type="string">
            <text:p text:style-name="P3">Počet žáků</text:p>
          </table:table-cell>
          <table:table-cell table:style-name="Tabulka1.C1" office:value-type="string">
            <text:p text:style-name="P3">Přepočtený </text:p>
          </table:table-cell>
          <table:table-cell table:style-name="Tabulka1.F1" office:value-type="string">
            <text:p text:style-name="P3"><text:s text:c="2"/>Počet žáků</text:p>
          </table:table-cell>
        </table:table-row>
        <table:table-row table:style-name="Tabulka1.2"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C2" office:value-type="string">
            <text:p text:style-name="P3"> </text:p>
          </table:table-cell>
          <table:table-cell table:style-name="Tabulka1.C2" office:value-type="string">
            <text:p text:style-name="P3"><text:s text:c="3"/>na třídu</text:p>
          </table:table-cell>
          <table:table-cell table:style-name="Tabulka1.C2" office:value-type="string">
            <text:p text:style-name="P3"><text:s text:c="3"/>počet PP</text:p>
          </table:table-cell>
          <table:table-cell table:style-name="Tabulka1.F2" office:value-type="string">
            <text:p text:style-name="P3"><text:s text:c="2"/>na ped.úv.</text:p>
          </table:table-cell>
        </table:table-row>
        <table:table-row table:style-name="Tabulka1.1">
          <table:table-cell table:style-name="Tabulka1.A3" office:value-type="string">
            <text:p text:style-name="P3">1.stupeň</text:p>
          </table:table-cell>
          <table:table-cell table:style-name="Tabulka1.A3" office:value-type="string">
            <text:p text:style-name="P4">4</text:p>
          </table:table-cell>
          <table:table-cell table:style-name="Tabulka1.C3" office:value-type="string">
            <text:p text:style-name="P4">60</text:p>
          </table:table-cell>
          <table:table-cell table:style-name="Tabulka1.C3" office:value-type="string">
            <text:p text:style-name="P4">15,0</text:p>
          </table:table-cell>
          <table:table-cell table:style-name="Tabulka1.C3" office:value-type="string">
            <text:p text:style-name="P64">4,9</text:p>
          </table:table-cell>
          <table:table-cell table:style-name="Tabulka1.F3" office:value-type="string">
            <text:p text:style-name="P4">1<text:span text:style-name="T26">2,2</text:span></text:p>
          </table:table-cell>
        </table:table-row>
        <table:table-row table:style-name="Tabulka1.1">
          <table:table-cell table:style-name="Tabulka1.A3" office:value-type="string">
            <text:p text:style-name="P3">2.stupeň</text:p>
          </table:table-cell>
          <table:table-cell table:style-name="Tabulka1.A3" office:value-type="string">
            <text:p text:style-name="P4">4</text:p>
          </table:table-cell>
          <table:table-cell table:style-name="Tabulka1.C3" office:value-type="string">
            <text:p text:style-name="P4">52</text:p>
          </table:table-cell>
          <table:table-cell table:style-name="Tabulka1.C3" office:value-type="string">
            <text:p text:style-name="P4">13,0</text:p>
          </table:table-cell>
          <table:table-cell table:style-name="Tabulka1.C3" office:value-type="string">
            <text:p text:style-name="P4">5,6</text:p>
          </table:table-cell>
          <table:table-cell table:style-name="Tabulka1.F3" office:value-type="string">
            <text:p text:style-name="P4"><text:s/>9,3</text:p>
          </table:table-cell>
        </table:table-row>
        <table:table-row table:style-name="Tabulka1.1">
          <table:table-cell table:style-name="Tabulka1.A3" office:value-type="string">
            <text:p text:style-name="P3"><text:s text:c="2"/>Š D</text:p>
          </table:table-cell>
          <table:table-cell table:style-name="Tabulka1.A3" office:value-type="string">
            <text:p text:style-name="P4">2</text:p>
          </table:table-cell>
          <table:table-cell table:style-name="Tabulka1.C3" office:value-type="string">
            <text:p text:style-name="P4">47</text:p>
          </table:table-cell>
          <table:table-cell table:style-name="Tabulka1.C3" office:value-type="string">
            <text:p text:style-name="P4">23,5</text:p>
          </table:table-cell>
          <table:table-cell table:style-name="Tabulka1.C3" office:value-type="string">
            <text:p text:style-name="P4">1,2</text:p>
          </table:table-cell>
          <table:table-cell table:style-name="Tabulka1.F3" office:value-type="string">
            <text:p text:style-name="P4">39,2</text:p>
          </table:table-cell>
        </table:table-row>
        <table:table-row table:style-name="Tabulka1.2">
          <table:table-cell table:style-name="Tabulka1.A2" office:value-type="string">
            <text:p text:style-name="P3"><text:s text:c="2"/>Š J</text:p>
          </table:table-cell>
          <table:table-cell table:style-name="Tabulka1.A2" office:value-type="string">
            <text:p text:style-name="P4">x</text:p>
          </table:table-cell>
          <table:table-cell table:style-name="Tabulka1.C2" office:value-type="string">
            <text:p text:style-name="P4">5<text:span text:style-name="T26">4</text:span> + 4<text:span text:style-name="T26">1</text:span></text:p>
          </table:table-cell>
          <table:table-cell table:style-name="Tabulka1.C2" office:value-type="string">
            <text:p text:style-name="P4">x</text:p>
          </table:table-cell>
          <table:table-cell table:style-name="Tabulka1.C2" office:value-type="string">
            <text:p text:style-name="P4">2,2</text:p>
          </table:table-cell>
          <table:table-cell table:style-name="Tabulka1.F2" office:value-type="string">
            <text:p text:style-name="P4">x</text:p>
          </table:table-cell>
        </table:table-row>
      </table:table>
      <text:p text:style-name="P30"/>
      <text:p text:style-name="P67">Pracovníci školy</text:p>
      <text:p text:style-name="P2"/>
      <text:list xml:id="list374481542289922600" text:style-name="WW8Num1">
        <text:list-item>
          <text:p text:style-name="P62">Počet pracovníků školy – 2018 /19:</text:p>
        </text:list-item>
      </text:list>
      <text:p text:style-name="P36"/>
      <text:p text:style-name="Text_20_body_20_indent"><draw:frame draw:style-name="fr1" draw:name="Rámec1" text:anchor-type="char" svg:x="0.944cm" svg:y="0.002cm" svg:width="9.932cm" svg:height="1.515cm" draw:z-index="0"><draw:text-box><table:table table:name="Tabulka3" table:style-name="Tabulka3"><table:table-column table:style-name="Tabulka3.A" table:number-columns-repeated="3"/><table:table-column table:style-name="Tabulka3.D"/><table:table-column table:style-name="Tabulka3.A"/><table:table-column table:style-name="Tabulka3.F"/><table:table-row table:style-name="Tabulka3.1"><table:table-cell table:style-name="Tabulka3.A1" table:number-columns-spanned="2" office:value-type="string"><text:p text:style-name="P6">Pedagogických</text:p></table:table-cell><table:covered-table-cell/><table:table-cell table:style-name="Tabulka3.A1" table:number-columns-spanned="2" office:value-type="string"><text:p text:style-name="P6">Nepedagogických</text:p></table:table-cell><table:covered-table-cell/><table:table-cell table:style-name="Tabulka3.E1" table:number-columns-spanned="2" office:value-type="string"><text:p text:style-name="P6">Celkem</text:p></table:table-cell><table:covered-table-cell/></table:table-row><table:table-row table:style-name="Tabulka3.1"><table:table-cell table:style-name="Tabulka3.A2" office:value-type="string"><text:p text:style-name="P6">Fyz.</text:p></table:table-cell><table:table-cell table:style-name="Tabulka3.A2" office:value-type="string"><text:p text:style-name="P6">Přepoč.</text:p></table:table-cell><table:table-cell table:style-name="Tabulka3.A2" office:value-type="string"><text:p text:style-name="P6">Fyz.</text:p></table:table-cell><table:table-cell table:style-name="Tabulka3.A2" office:value-type="string"><text:p text:style-name="P6">Přepoč.</text:p></table:table-cell><table:table-cell table:style-name="Tabulka3.A2" office:value-type="string"><text:p text:style-name="P6">Fyz.</text:p></table:table-cell><table:table-cell table:style-name="Tabulka3.F2" office:value-type="string"><text:p text:style-name="P6">Přepoč.</text:p></table:table-cell></table:table-row><table:table-row table:style-name="Tabulka3.1"><table:table-cell table:style-name="Tabulka3.A2" office:value-type="string"><text:p text:style-name="P10">14</text:p></table:table-cell><table:table-cell table:style-name="Tabulka3.A2" office:value-type="string"><text:p text:style-name="P10">10,7</text:p></table:table-cell><table:table-cell table:style-name="Tabulka3.A2" office:value-type="string"><text:p text:style-name="P10">8</text:p></table:table-cell><table:table-cell table:style-name="Tabulka3.A2" office:value-type="string"><text:p text:style-name="P10">6,5</text:p></table:table-cell><table:table-cell table:style-name="Tabulka3.A2" office:value-type="string"><text:p text:style-name="P10">22</text:p></table:table-cell><table:table-cell table:style-name="Tabulka3.F2" office:value-type="string"><text:p text:style-name="P10">17,2</text:p></table:table-cell></table:table-row></table:table><text:p text:style-name="Standard"><text:s/></text:p></draw:text-box></draw:frame><text:line-break/></text:p>
      <text:p text:style-name="Text_20_body_20_indent"/>
      <text:p text:style-name="Text_20_body_20_indent"/>
      <text:p text:style-name="Text_20_body_20_indent">- <text:s text:c="3"/>z toho <text:tab/>- <text:s text:c="2"/><text:span text:style-name="T9">důchodci</text:span> : <text:s/><text:span text:style-name="T9">1 / 1</text:span><text:line-break/> <text:s text:c="22"/>+ <text:s/><text:span text:style-name="T9">asistenti pedagoga</text:span> :<text:span text:style-name="T9"> 3 / 2,5</text:span></text:p>
      <text:p text:style-name="P57"><text:tab/> <text:s text:c="3"/><text:tab/>+ <text:s/>ped. na MD : <text:s/>1 </text:p>
      <text:p text:style-name="P57"><text:tab/><text:tab/>+ <text:s/>vych. ŠD: 2 / 1,2<text:line-break/></text:p>
      <text:p text:style-name="P58">- <text:s text:c="4"/>navíc - <text:span text:style-name="T9"><text:s/>doplňková </text:span>činnost (nepedag.): <text:s/><text:span text:style-name="T9">2 / 0,5</text:span></text:p>
      <text:p text:style-name="Text_20_body_20_indent"/>
      <text:p text:style-name="Text_20_body_20_indent"/>
      <text:list xml:id="list111653140928509" text:continue-numbering="true" text:style-name="WW8Num1">
        <text:list-item>
          <text:p text:style-name="P62">Věková struktura pedagogických pracovníků:</text:p>
        </text:list-item>
      </text:list>
      <text:p text:style-name="P3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rows-spanned="2" office:value-type="string">
            <text:p text:style-name="P6">Věkové rozmezí</text:p>
            <text:p text:style-name="Standard"/>
          </table:table-cell>
          <table:table-cell table:style-name="Tabulka2.B1" table:number-columns-spanned="2" office:value-type="string">
            <text:p text:style-name="P6">Počet pracovníků</text:p>
            <text:p text:style-name="Standard"/>
          </table:table-cell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6">Fyzic.</text:p>
          </table:table-cell>
          <table:table-cell table:style-name="Tabulka2.C2" office:value-type="string">
            <text:p text:style-name="P6">Přepoč.</text:p>
          </table:table-cell>
        </table:table-row>
        <table:table-row table:style-name="Tabulka2.3">
          <table:table-cell table:style-name="Tabulka2.B2" office:value-type="string">
            <text:p text:style-name="P6">do 30 let</text:p>
          </table:table-cell>
          <table:table-cell table:style-name="Tabulka2.B2" office:value-type="string">
            <text:p text:style-name="P6">4 + 1</text:p>
          </table:table-cell>
          <table:table-cell table:style-name="Tabulka2.C2" office:value-type="string">
            <text:p text:style-name="P6">2,2 + 0,2</text:p>
          </table:table-cell>
        </table:table-row>
        <table:table-row table:style-name="Tabulka2.4">
          <table:table-cell table:style-name="Tabulka2.B2" office:value-type="string">
            <text:p text:style-name="P6">30 až 39 let</text:p>
          </table:table-cell>
          <table:table-cell table:style-name="Tabulka2.B2" office:value-type="string">
            <text:p text:style-name="P6">3</text:p>
          </table:table-cell>
          <table:table-cell table:style-name="Tabulka2.C2" office:value-type="string">
            <text:p text:style-name="P6">2,8</text:p>
          </table:table-cell>
        </table:table-row>
        <table:table-row table:style-name="Tabulka2.5">
          <table:table-cell table:style-name="Tabulka2.B2" office:value-type="string">
            <text:p text:style-name="P6">40 až 49 let</text:p>
          </table:table-cell>
          <table:table-cell table:style-name="Tabulka2.B2" office:value-type="string">
            <text:p text:style-name="P6">2</text:p>
          </table:table-cell>
          <table:table-cell table:style-name="Tabulka2.C2" office:value-type="string">
            <text:p text:style-name="P7"><text:s text:c="13"/>2,0</text:p>
          </table:table-cell>
        </table:table-row>
        <table:table-row table:style-name="Tabulka2.6">
          <table:table-cell table:style-name="Tabulka2.B2" office:value-type="string">
            <text:p text:style-name="P6">50 let až SD</text:p>
          </table:table-cell>
          <table:table-cell table:style-name="Tabulka2.B2" office:value-type="string">
            <text:p text:style-name="P6">4 + 1</text:p>
          </table:table-cell>
          <table:table-cell table:style-name="Tabulka2.C2" office:value-type="string">
            <text:p text:style-name="P6">2,7 + 1</text:p>
          </table:table-cell>
        </table:table-row>
        <table:table-row table:style-name="Tabulka2.7">
          <table:table-cell table:style-name="Tabulka2.B2" office:value-type="string">
            <text:p text:style-name="P6">důchodci</text:p>
          </table:table-cell>
          <table:table-cell table:style-name="Tabulka2.B2" office:value-type="string">
            <text:p text:style-name="P6">1</text:p>
          </table:table-cell>
          <table:table-cell table:style-name="Tabulka2.C2" office:value-type="string">
            <text:p text:style-name="P6">1,0</text:p>
          </table:table-cell>
        </table:table-row>
      </table:table>
      <text:p text:style-name="P36"/>
      <text:p text:style-name="P36"/>
      <text:list xml:id="list111652288479109" text:continue-numbering="true" text:style-name="WW8Num1">
        <text:list-item>
          <text:p text:style-name="P62">Výuka: kvalifikovaná a aprobovaná –<text:tab/>I. st. – 70,1 %<text:tab/><text:tab/>II. st. – 52,2 %</text:p>
        </text:list-item>
      </text:list>
      <text:p text:style-name="P33"><text:s/>kvalifikovaná a neaprobovaná –<text:tab/>I. st. – <text:s text:c="2"/>9,4 %<text:tab/><text:tab/>II. st. – 31,0 %</text:p>
      <text:p text:style-name="P33"><text:s/>nekvalifikovaná –<text:tab/><text:tab/><text:tab/>I. st. – 20,5 %<text:tab/><text:tab/>II. st. - <text:s/>16,8 %</text:p>
      <text:p text:style-name="P33"/>
      <text:p text:style-name="P24">Neaprobovaná výuka – <text:s/>Fy, Ov, Tv, Pč</text:p>
      <text:p text:style-name="P24"/>
      <text:p text:style-name="P24"/>
      <text:list xml:id="list111653795821433" text:continue-numbering="true" text:style-name="WW8Num1">
        <text:list-item>
          <text:p text:style-name="P62">Odchody pedag. pracovníků (k 31.7. 2018): <text:s/>1 / 0,33</text:p>
        </text:list-item>
      </text:list>
      <text:p text:style-name="Standard"/>
      <text:p text:style-name="Standard"/>
      <text:list xml:id="list111652248106420" text:continue-numbering="true" text:style-name="WW8Num1">
        <text:list-item>
          <text:p text:style-name="P62">Příchody pedag. pracovníků (k 1. 9. 2018): <text:s/>3 / 1,2</text:p>
        </text:list-item>
      </text:list>
      <text:p text:style-name="Standard"/>
      <text:p text:style-name="Standard"/>
      <text:list xml:id="list111652271420857" text:continue-numbering="true" text:style-name="WW8Num1">
        <text:list-item>
          <text:p text:style-name="P62">Noví absolventi: <text:s/>1 / 0,54</text:p>
        </text:list-item>
      </text:list>
      <text:p text:style-name="Standard"/>
      <text:p text:style-name="Standard"/>
      <text:list xml:id="list111653374350078" text:continue-numbering="true" text:style-name="WW8Num1">
        <text:list-item>
          <text:p text:style-name="P62">Další vzdělávání pedag. pracovníků:</text:p>
        </text:list-item>
      </text:list>
      <text:p text:style-name="Standard"><text:s text:c="19"/>- celkem 12 akcí / 16 dnů / 23 účastníků</text:p>
      <text:p text:style-name="P36"><text:s text:c="19"/></text:p>
      <text:p text:style-name="P1"/>
      <text:p text:style-name="P1"/>
      <text:p text:style-name="P1"/>
      <text:p text:style-name="P67">Vzdělávací nabídka</text:p>
      <text:p text:style-name="P2"/>
      <text:list xml:id="list111652485258370" text:continue-list="list111651925225219" text:style-name="WW8Num2">
        <text:list-item>
          <text:p text:style-name="P59">Vzdělávací program: <text:s/>1.- 9. tř. - ŠVP Škola pro všechny</text:p>
        </text:list-item>
        <text:list-item>
          <text:p text:style-name="P59">Učební plány:</text:p>
        </text:list-item>
      </text:list>
      <text:h text:style-name="P69" text:outline-level="1" text:is-list-header="true"/>
      <table:table table:name="Tabulka4" table:style-name="Tabulka4">
        <table:table-column table:style-name="Tabulka4.A"/>
        <table:table-column table:style-name="Tabulka4.B" table:number-columns-repeated="7"/>
        <table:table-column table:style-name="Tabulka4.I"/>
        <table:table-column table:style-name="Tabulka4.J"/>
        <table:table-column table:style-name="Tabulka4.K"/>
        <table:table-column table:style-name="Tabulka4.L" table:number-columns-repeated="2"/>
        <table:table-row table:style-name="Tabulka4.1">
          <table:table-cell table:style-name="Tabulka4.A1" office:value-type="string">
            <text:h text:style-name="P72" text:outline-level="2" text:is-list-header="true">PŘEDMĚT</text:h>
          </table:table-cell>
          <table:table-cell table:style-name="Tabulka4.B1" table:number-columns-spanned="12" office:value-type="string">
            <text:h text:style-name="P73" text:outline-level="3" text:is-list-header="true">R O Č N Í 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7"/>
          </table:table-cell>
          <table:table-cell table:style-name="Tabulka4.A2" office:value-type="string">
            <text:p text:style-name="P12">1.</text:p>
          </table:table-cell>
          <table:table-cell table:style-name="Tabulka4.A2" office:value-type="string">
            <text:p text:style-name="P12">2.</text:p>
          </table:table-cell>
          <table:table-cell table:style-name="Tabulka4.A2" office:value-type="string">
            <text:p text:style-name="P12">3.</text:p>
          </table:table-cell>
          <table:table-cell table:style-name="Tabulka4.A2" office:value-type="string">
            <text:p text:style-name="P12">4.</text:p>
          </table:table-cell>
          <table:table-cell table:style-name="Tabulka4.A2" office:value-type="string">
            <text:p text:style-name="P12">5.</text:p>
          </table:table-cell>
          <table:table-cell table:style-name="Tabulka4.A2" office:value-type="string">
            <text:p text:style-name="P12">6.</text:p>
          </table:table-cell>
          <table:table-cell table:style-name="Tabulka4.A2" office:value-type="string">
            <text:p text:style-name="P12">7.</text:p>
          </table:table-cell>
          <table:table-cell table:style-name="Tabulka4.A2" office:value-type="string">
            <text:p text:style-name="P12">8.</text:p>
          </table:table-cell>
          <table:table-cell table:style-name="Tabulka4.A2" office:value-type="string">
            <text:p text:style-name="P12">9.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3">
          <table:table-cell table:style-name="Tabulka4.A2" office:value-type="string">
            <text:p text:style-name="P7">Český jazyk</text:p>
          </table:table-cell>
          <table:table-cell table:style-name="Tabulka4.A2" office:value-type="string">
            <text:p text:style-name="P14">9</text:p>
          </table:table-cell>
          <table:table-cell table:style-name="Tabulka4.A2" office:value-type="string">
            <text:p text:style-name="P14">9</text:p>
          </table:table-cell>
          <table:table-cell table:style-name="Tabulka4.A2" office:value-type="string">
            <text:p text:style-name="P14">8</text:p>
          </table:table-cell>
          <table:table-cell table:style-name="Tabulka4.A2" office:value-type="string">
            <text:p text:style-name="P14">7</text:p>
          </table:table-cell>
          <table:table-cell table:style-name="Tabulka4.A2" office:value-type="string">
            <text:p text:style-name="P14">8</text:p>
          </table:table-cell>
          <table:table-cell table:style-name="Tabulka4.A2" office:value-type="string">
            <text:p text:style-name="P14">5</text:p>
          </table:table-cell>
          <table:table-cell table:style-name="Tabulka4.A2" office:value-type="string">
            <text:p text:style-name="P14">5</text:p>
          </table:table-cell>
          <table:table-cell table:style-name="Tabulka4.A2" office:value-type="string">
            <text:p text:style-name="P14">5</text:p>
          </table:table-cell>
          <table:table-cell table:style-name="Tabulka4.A2" office:value-type="string">
            <text:p text:style-name="P14">5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3">
          <table:table-cell table:style-name="Tabulka4.A2" office:value-type="string">
            <text:p text:style-name="P7">Anglický jazyk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<text:s/></text:p>
          </table:table-cell>
          <table:table-cell table:style-name="Tabulka4.A2" office:value-type="string">
            <text:p text:style-name="P14">3</text:p>
          </table:table-cell>
          <table:table-cell table:style-name="Tabulka4.A2" office:value-type="string">
            <text:p text:style-name="P14">3</text:p>
          </table:table-cell>
          <table:table-cell table:style-name="Tabulka4.A2" office:value-type="string">
            <text:p text:style-name="P14">3</text:p>
          </table:table-cell>
          <table:table-cell table:style-name="Tabulka4.A2" office:value-type="string">
            <text:p text:style-name="P14">3</text:p>
          </table:table-cell>
          <table:table-cell table:style-name="Tabulka4.A2" office:value-type="string">
            <text:p text:style-name="P14">3</text:p>
          </table:table-cell>
          <table:table-cell table:style-name="Tabulka4.A2" office:value-type="string">
            <text:p text:style-name="P14">3</text:p>
          </table:table-cell>
          <table:table-cell table:style-name="Tabulka4.A2" office:value-type="string">
            <text:p text:style-name="P14">3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5">
          <table:table-cell table:style-name="Tabulka4.A2" office:value-type="string">
            <text:p text:style-name="P7">Německý jazyk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5">
          <table:table-cell table:style-name="Tabulka4.A2" office:value-type="string">
            <text:p text:style-name="P7">Matematika</text:p>
          </table:table-cell>
          <table:table-cell table:style-name="Tabulka4.A2" office:value-type="string">
            <text:p text:style-name="P14">5</text:p>
          </table:table-cell>
          <table:table-cell table:style-name="Tabulka4.A2" office:value-type="string">
            <text:p text:style-name="P14">5</text:p>
          </table:table-cell>
          <table:table-cell table:style-name="Tabulka4.A2" office:value-type="string">
            <text:p text:style-name="P14">5</text:p>
          </table:table-cell>
          <table:table-cell table:style-name="Tabulka4.A2" office:value-type="string">
            <text:p text:style-name="P14">5</text:p>
          </table:table-cell>
          <table:table-cell table:style-name="Tabulka4.A2" office:value-type="string">
            <text:p text:style-name="P14">5</text:p>
          </table:table-cell>
          <table:table-cell table:style-name="Tabulka4.A2" office:value-type="string">
            <text:p text:style-name="P14">4</text:p>
          </table:table-cell>
          <table:table-cell table:style-name="Tabulka4.A2" office:value-type="string">
            <text:p text:style-name="P14">4</text:p>
          </table:table-cell>
          <table:table-cell table:style-name="Tabulka4.A2" office:value-type="string">
            <text:p text:style-name="P14">4</text:p>
          </table:table-cell>
          <table:table-cell table:style-name="Tabulka4.A2" office:value-type="string">
            <text:p text:style-name="P14">5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7">
          <table:table-cell table:style-name="Tabulka4.A2" office:value-type="string">
            <text:p text:style-name="P7">Informatika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7">
          <table:table-cell table:style-name="Tabulka4.A2" office:value-type="string">
            <text:p text:style-name="P7">Prvouka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3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3">
          <table:table-cell table:style-name="Tabulka4.A2" office:value-type="string">
            <text:p text:style-name="P7">Přírodověda</text:p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3">
          <table:table-cell table:style-name="Tabulka4.A2" office:value-type="string">
            <text:p text:style-name="P7">Vlastivěda</text:p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3">
          <table:table-cell table:style-name="Tabulka4.A2" office:value-type="string">
            <text:p text:style-name="P7">Chemie</text:p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3">
          <table:table-cell table:style-name="Tabulka4.A2" office:value-type="string">
            <text:p text:style-name="P7">Fyzika</text:p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1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3">
          <table:table-cell table:style-name="Tabulka4.A2" office:value-type="string">
            <text:p text:style-name="P7">Přírodopis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3">
          <table:table-cell table:style-name="Tabulka4.A2" office:value-type="string">
            <text:p text:style-name="P7">Zeměpis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3">
          <table:table-cell table:style-name="Tabulka4.A2" office:value-type="string">
            <text:p text:style-name="P7">Dějepis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16">
          <table:table-cell table:style-name="Tabulka4.A2" office:value-type="string">
            <text:p text:style-name="P7">Občanská výchova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17">
          <table:table-cell table:style-name="Tabulka4.A2" office:value-type="string">
            <text:p text:style-name="P7">Výchova ke zdraví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17">
          <table:table-cell table:style-name="Tabulka4.A2" office:value-type="string">
            <text:p text:style-name="P7">Tělesná výchova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19">
          <table:table-cell table:style-name="Tabulka4.A2" office:value-type="string">
            <text:p text:style-name="P7">Hudební výchova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20">
          <table:table-cell table:style-name="Tabulka4.A2" office:value-type="string">
            <text:p text:style-name="P7">Výtvarná výchova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2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21">
          <table:table-cell table:style-name="Tabulka4.A2" office:value-type="string">
            <text:p text:style-name="P7">Praktické činnosti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>1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22">
          <table:table-cell table:style-name="Tabulka4.A2" office:value-type="string">
            <text:p text:style-name="P7">Technické kreslení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1</text:p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>1</text:p>
          </table:table-cell>
          <table:table-cell table:style-name="Tabulka4.K2" office:value-type="string">
            <text:p text:style-name="P13"/>
          </table:table-cell>
          <table:table-cell table:style-name="Tabulka4.L2" office:value-type="string">
            <text:p text:style-name="P13"/>
          </table:table-cell>
          <table:table-cell table:style-name="Tabulka4.M24" office:value-type="string">
            <text:p text:style-name="P13"/>
          </table:table-cell>
        </table:table-row>
        <table:table-row table:style-name="Tabulka4.20">
          <table:table-cell table:style-name="Tabulka4.A2" office:value-type="string">
            <text:p text:style-name="P7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A2" office:value-type="string">
            <text:p text:style-name="P14"/>
          </table:table-cell>
          <table:table-cell table:style-name="Tabulka4.K2" office:value-type="string">
            <text:p text:style-name="P16"/>
          </table:table-cell>
          <table:table-cell table:style-name="Tabulka4.L2" office:value-type="string">
            <text:p text:style-name="P16"/>
          </table:table-cell>
          <table:table-cell table:style-name="Tabulka4.M24" office:value-type="string">
            <text:p text:style-name="P16"/>
          </table:table-cell>
        </table:table-row>
        <table:table-row table:style-name="Tabulka4.24">
          <table:table-cell table:style-name="Tabulka4.A2" office:value-type="string">
            <text:p text:style-name="P16"/>
            <text:p text:style-name="P15">Týdenní dotace</text:p>
          </table:table-cell>
          <table:table-cell table:style-name="Tabulka4.A2" office:value-type="string">
            <text:p text:style-name="P18"/>
            <text:p text:style-name="P17"/>
            <text:p text:style-name="P17">21</text:p>
          </table:table-cell>
          <table:table-cell table:style-name="Tabulka4.A2" office:value-type="string">
            <text:p text:style-name="P18"/>
            <text:p text:style-name="P17"/>
            <text:p text:style-name="P17">21</text:p>
          </table:table-cell>
          <table:table-cell table:style-name="Tabulka4.A2" office:value-type="string">
            <text:p text:style-name="P18"/>
            <text:p text:style-name="P17"/>
            <text:p text:style-name="P17">24</text:p>
          </table:table-cell>
          <table:table-cell table:style-name="Tabulka4.A2" office:value-type="string">
            <text:p text:style-name="P18"/>
            <text:p text:style-name="P17"/>
            <text:p text:style-name="P17">26</text:p>
          </table:table-cell>
          <table:table-cell table:style-name="Tabulka4.A2" office:value-type="string">
            <text:p text:style-name="P18"/>
            <text:p text:style-name="P17"/>
            <text:p text:style-name="P17">26</text:p>
          </table:table-cell>
          <table:table-cell table:style-name="Tabulka4.A2" office:value-type="string">
            <text:p text:style-name="P18"/>
            <text:p text:style-name="P17"/>
            <text:p text:style-name="P17">29</text:p>
          </table:table-cell>
          <table:table-cell table:style-name="Tabulka4.A2" office:value-type="string">
            <text:p text:style-name="P18"/>
            <text:p text:style-name="P17"/>
            <text:p text:style-name="P17">30</text:p>
          </table:table-cell>
          <table:table-cell table:style-name="Tabulka4.A2" office:value-type="string">
            <text:p text:style-name="P18"/>
            <text:p text:style-name="P17"/>
            <text:p text:style-name="P17">31</text:p>
          </table:table-cell>
          <table:table-cell table:style-name="Tabulka4.A2" office:value-type="string">
            <text:p text:style-name="P18"/>
            <text:p text:style-name="P17"/>
            <text:p text:style-name="P17">32</text:p>
          </table:table-cell>
          <table:table-cell table:style-name="Tabulka4.K2" office:value-type="string">
            <text:p text:style-name="P7"/>
          </table:table-cell>
          <table:table-cell table:style-name="Tabulka4.L2" office:value-type="string">
            <text:p text:style-name="P7"/>
          </table:table-cell>
          <table:table-cell table:style-name="Tabulka4.M24" office:value-type="string">
            <text:p text:style-name="P7"/>
          </table:table-cell>
        </table:table-row>
        <table:table-row table:style-name="Tabulka4.25">
          <table:table-cell table:style-name="Tabulka4.L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L2" office:value-type="string">
            <text:p text:style-name="P7"/>
          </table:table-cell>
          <table:table-cell table:style-name="Tabulka4.L2" office:value-type="string">
            <text:p text:style-name="P7"/>
          </table:table-cell>
          <table:table-cell table:style-name="Tabulka4.L2" office:value-type="string">
            <text:p text:style-name="P7"/>
          </table:table-cell>
        </table:table-row>
      </table:table>
      <text:list xml:id="list111652025279769" text:continue-numbering="true" text:style-name="WW8Num2">
        <text:list-item>
          <text:p text:style-name="P59">Rozšířená výuka: ---</text:p>
        </text:list-item>
      </text:list>
      <text:p text:style-name="P36"/>
      <text:list xml:id="list111653671915239" text:continue-numbering="true" text:style-name="WW8Num2">
        <text:list-item>
          <text:p text:style-name="P59">Specializované třídy: ---</text:p>
        </text:list-item>
      </text:list>
      <text:p text:style-name="Standard"><text:s text:c="5"/></text:p>
      <text:p text:style-name="Standard"><text:s text:c="6"/>e) <text:s text:c="2"/>Volitelný předmět: ---<text:tab/><text:tab/><text:tab/><text:tab/></text:p>
      <text:p text:style-name="Standard"><text:tab/><text:tab/><text:tab/><text:tab/><text:tab/><text:tab/><text:tab/><text:tab/></text:p>
      <text:p text:style-name="Standard"/>
      <text:p text:style-name="Standard"><text:s text:c="6"/>f) Nepovinné předměty:<text:tab/> <text:s text:c="2"/>náboženství – 43 ž. (5 skupin)</text:p>
      <text:p text:style-name="P22"/>
      <text:p text:style-name="P22"/>
      <text:p text:style-name="Standard"><text:s text:c="6"/>g) Zájmové kroužky:<text:tab/> <text:s/>dyslektický <text:s/>– <text:s text:c="3"/>5 ž.<text:tab/></text:p>
      <text:p text:style-name="Standard"><text:tab/><text:tab/><text:tab/><text:tab/> <text:s/>aerobik – ml. - 10 ž.<text:tab/></text:p>
      <text:p text:style-name="Standard"><text:tab/><text:tab/><text:tab/><text:tab/> <text:s/>logopedický – <text:s/>12 ž.<text:tab/></text:p>
      <text:p text:style-name="P27"><text:s text:c="2"/>šachový – <text:s text:c="10"/>4 ž.</text:p>
      <text:p text:style-name="P27"><text:soft-page-break/><text:s text:c="2"/>sportovní <text:s/>- <text:s text:c="3"/>12 + 14 ž.</text:p>
      <text:p text:style-name="P27"><text:s text:c="2"/>národopisný - <text:s text:c="3"/>11 ž.</text:p>
      <text:p text:style-name="P27"><text:s text:c="2"/>volejbal - <text:tab/>16 + 13 ž.<text:line-break/> <text:s/>stol.tenis - <text:s text:c="8"/>11 ž.<text:line-break/> <text:s/>matematický - <text:s text:c="2"/>4 ž.<text:line-break/></text:p>
      <text:p text:style-name="Standard"><text:s text:c="7"/>h) Mimoškolní aktivity:<text:tab/> <text:s text:c="4"/>hra na hud. nástroj – 22 ž. (ZUŠ BpH)</text:p>
      <text:p text:style-name="P30"><text:s text:c="5"/>fotbal – 18 ž. (TJ Rajnochovice)</text:p>
      <text:p text:style-name="P30"><text:s text:c="5"/>Mladí hasiči – 14 ž. (P.Lhota, Komárno)<text:line-break/><text:tab/> <text:s text:c="4"/>mažoretky – 1 ž. (Bystřice p.H.)</text:p>
      <text:p text:style-name="P43">florbal . – 10 ž. (Podhr. Lhota)<text:line-break/></text:p>
      <text:p text:style-name="Standard"><text:s text:c="6"/>i) Členství v AŠSK – od 15. 10. 1996<text:line-break/></text:p>
      <text:p text:style-name="P1"/>
      <text:p text:style-name="P5"><text:span text:style-name="T3"><text:s text:c="2"/><text:line-break/></text:span><text:span text:style-name="T4">Zařazování žáků</text:span></text:p>
      <text:p text:style-name="P2"/>
      <text:list xml:id="list111652272920538" text:continue-list="list111653374350078" text:style-name="WW8Num1">
        <text:list-header>
          <text:p text:style-name="P62"><text:span text:style-name="T1">Zápis dětí</text:span> pro školní rok 2018 / 2019: <text:s/>zápis <text:s text:c="2"/>- <text:s text:c="2"/><text:tab/> 14 ž.</text:p>
        </text:list-header>
      </text:list>
      <text:p text:style-name="P36"><text:s text:c="68"/>odklad - <text:s text:c="9"/>4 ž.</text:p>
      <text:p text:style-name="Standard"><text:s text:c="74"/>nastoupilo <text:s/>- <text:s/>10 ž.</text:p>
      <text:p text:style-name="Standard"/>
      <text:p text:style-name="Standard"><text:s text:c="12"/><text:span text:style-name="T1">Zápis dětí</text:span> pro školní rok 2019 / 2020: <text:s/>zápis <text:s text:c="2"/>- <text:s text:c="8"/>17 ž. </text:p>
      <text:p text:style-name="Standard"><text:s text:c="74"/>odklad - <text:s text:c="10"/><text:span text:style-name="T25">3</text:span> ž.</text:p>
      <text:p text:style-name="Standard"><text:s text:c="74"/>nastoupí - <text:s text:c="5"/>14 ž. <text:s/></text:p>
      <text:p text:style-name="Standard"/>
      <text:list xml:id="list111652197273098" text:continue-numbering="true" text:style-name="WW8Num1">
        <text:list-header>
          <text:p text:style-name="P62"><text:span text:style-name="T1">Vycházející</text:span> a odcházející žáci: </text:p>
        </text:list-header>
      </text:list>
      <text:p text:style-name="Standard"/>
      <text:p text:style-name="P44"><text:tab/>z 9. roč.:<text:tab/>gymnázium - <text:s/>přihl. <text:s text:c="3"/>2 ž. <text:s/>- <text:s text:c="2"/>přijati <text:s text:c="3"/>2 ž. </text:p>
      <text:p text:style-name="P44"><text:s text:c="18"/><text:tab/>SOŠ –<text:tab/><text:tab/>přihl. <text:s text:c="3"/>4 ž. <text:s/>- <text:s text:c="2"/>přijati <text:s text:c="3"/>4 ž. <text:s/></text:p>
      <text:p text:style-name="P36"><text:tab/><text:tab/><text:tab/>SOU –<text:tab/><text:tab/>přihl. <text:s text:c="3"/>4 ž. <text:s/>- <text:s text:c="2"/>přijati <text:s text:c="3"/>4 ž.</text:p>
      <text:p text:style-name="Standard"><text:s text:c="12"/></text:p>
      <text:p text:style-name="Standard"><text:s text:c="11"/><text:tab/> <text:s text:c="5"/>z 8.roč.: <text:s text:c="4"/><text:tab/>---</text:p>
      <text:p text:style-name="P24"/>
      <text:p text:style-name="P24"/>
      <text:p text:style-name="P24"><text:s text:c="6"/>z nižších roč.: gymn.8-leté –<text:tab/>přihl. <text:s text:c="3"/>1 ž <text:s/>- <text:s/><text:tab/> <text:s text:c="2"/>přijat <text:s text:c="2"/>1 ž</text:p>
      <text:p text:style-name="P24"><text:tab/><text:tab/> <text:s text:c="15"/>6-leté - <text:s text:c="7"/>přihl. <text:s text:c="3"/>2 ž. - <text:s text:c="5"/>přijato 0 ž.</text:p>
      <text:p text:style-name="P24"/>
      <text:p text:style-name="P45"><text:s text:c="17"/>jiné školy - <text:s/><text:tab/>sportovní třídy – 0 ž. </text:p>
      <text:p text:style-name="P24"><text:tab/> <text:s text:c="5"/><text:tab/><text:tab/>jazykové třídy – <text:s/>0 ž. </text:p>
      <text:p text:style-name="P24"><text:tab/> <text:s text:c="6"/><text:tab/><text:tab/>speciální školy – 0 ž. </text:p>
      <text:p text:style-name="Standard"><text:tab/><text:tab/><text:tab/></text:p>
      <text:p text:style-name="Standard"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6">Vzdělávání a výchova</text:p>
      <text:list xml:id="list111652110895860" text:continue-list="list111653671915239" text:style-name="WW8Num2">
        <text:list-header>
          <text:p text:style-name="P63"/>
          <text:p text:style-name="P59"><text:span text:style-name="T10">a) <text:s/></text:span>Souhrnné výsledky vzdělávání ve škol. roce 2018/19 (podle ročníků):</text:p>
        </text:list-header>
      </text:list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office:value-type="string">
            <text:p text:style-name="P6">Ročník</text:p>
          </table:table-cell>
          <table:table-cell table:style-name="Tabulka5.A1" office:value-type="string">
            <text:p text:style-name="P6">Počet ž.</text:p>
          </table:table-cell>
          <table:table-cell table:style-name="Tabulka5.A1" office:value-type="string">
            <text:p text:style-name="P6">Prospělo</text:p>
            <text:p text:style-name="P5">s vyzn.</text:p>
          </table:table-cell>
          <table:table-cell table:style-name="Tabulka5.A1" office:value-type="string">
            <text:p text:style-name="P6">Prospělo</text:p>
          </table:table-cell>
          <table:table-cell table:style-name="Tabulka5.A1" office:value-type="string">
            <text:p text:style-name="P6">Neprosp.</text:p>
          </table:table-cell>
          <table:table-cell table:style-name="Tabulka5.A1" office:value-type="string">
            <text:p text:style-name="P6">Hodnoceno</text:p>
            <text:p text:style-name="P5">slovně.</text:p>
          </table:table-cell>
          <table:table-cell table:style-name="Tabulka5.G1" office:value-type="string">
            <text:p text:style-name="P6">2.stupeň</text:p>
            <text:p text:style-name="P5">z chování</text:p>
          </table:table-cell>
        </table:table-row>
        <table:table-row table:style-name="Tabulka5.1">
          <table:table-cell table:style-name="Tabulka5.A2" office:value-type="string">
            <text:p text:style-name="P6">1.</text:p>
          </table:table-cell>
          <table:table-cell table:style-name="Tabulka5.A2" office:value-type="string">
            <text:p text:style-name="P6">10</text:p>
          </table:table-cell>
          <table:table-cell table:style-name="Tabulka5.A2" office:value-type="string">
            <text:p text:style-name="P6">10</text:p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G2" office:value-type="string">
            <text:p text:style-name="P6"/>
          </table:table-cell>
        </table:table-row>
        <table:table-row table:style-name="Tabulka5.1">
          <table:table-cell table:style-name="Tabulka5.A2" office:value-type="string">
            <text:p text:style-name="P6">2.</text:p>
          </table:table-cell>
          <table:table-cell table:style-name="Tabulka5.A2" office:value-type="string">
            <text:p text:style-name="P6">11</text:p>
          </table:table-cell>
          <table:table-cell table:style-name="Tabulka5.A2" office:value-type="string">
            <text:p text:style-name="P6">10</text:p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>1</text:p>
          </table:table-cell>
          <table:table-cell table:style-name="Tabulka5.A2" office:value-type="string">
            <text:p text:style-name="P6"/>
          </table:table-cell>
          <table:table-cell table:style-name="Tabulka5.G2" office:value-type="string">
            <text:p text:style-name="P6">1</text:p>
          </table:table-cell>
        </table:table-row>
        <table:table-row table:style-name="Tabulka5.1">
          <table:table-cell table:style-name="Tabulka5.A2" office:value-type="string">
            <text:p text:style-name="P6">3.</text:p>
          </table:table-cell>
          <table:table-cell table:style-name="Tabulka5.A2" office:value-type="string">
            <text:p text:style-name="P6">13</text:p>
          </table:table-cell>
          <table:table-cell table:style-name="Tabulka5.A2" office:value-type="string">
            <text:p text:style-name="P6">10</text:p>
          </table:table-cell>
          <table:table-cell table:style-name="Tabulka5.A2" office:value-type="string">
            <text:p text:style-name="P6">3</text:p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G2" office:value-type="string">
            <text:p text:style-name="P6"/>
          </table:table-cell>
        </table:table-row>
        <table:table-row table:style-name="Tabulka5.1">
          <table:table-cell table:style-name="Tabulka5.A2" office:value-type="string">
            <text:p text:style-name="P6">4.</text:p>
          </table:table-cell>
          <table:table-cell table:style-name="Tabulka5.A2" office:value-type="string">
            <text:p text:style-name="P6">14</text:p>
          </table:table-cell>
          <table:table-cell table:style-name="Tabulka5.A2" office:value-type="string">
            <text:p text:style-name="P6">11</text:p>
          </table:table-cell>
          <table:table-cell table:style-name="Tabulka5.A2" office:value-type="string">
            <text:p text:style-name="P6">3</text:p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G2" office:value-type="string">
            <text:p text:style-name="P6"/>
          </table:table-cell>
        </table:table-row>
        <table:table-row table:style-name="Tabulka5.1">
          <table:table-cell table:style-name="Tabulka5.A2" office:value-type="string">
            <text:p text:style-name="P6">5.</text:p>
          </table:table-cell>
          <table:table-cell table:style-name="Tabulka5.A2" office:value-type="string">
            <text:p text:style-name="P6">12</text:p>
          </table:table-cell>
          <table:table-cell table:style-name="Tabulka5.A2" office:value-type="string">
            <text:p text:style-name="P6">10</text:p>
          </table:table-cell>
          <table:table-cell table:style-name="Tabulka5.A2" office:value-type="string">
            <text:p text:style-name="P6">2</text:p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G2" office:value-type="string">
            <text:p text:style-name="P6"/>
          </table:table-cell>
        </table:table-row>
        <table:table-row table:style-name="Tabulka5.7">
          <table:table-cell table:style-name="Tabulka5.A2" office:value-type="string">
            <text:p text:style-name="P10"/>
            <text:p text:style-name="P9">I.st.</text:p>
          </table:table-cell>
          <table:table-cell table:style-name="Tabulka5.A2" office:value-type="string">
            <text:p text:style-name="P10"/>
            <text:p text:style-name="P9">60</text:p>
          </table:table-cell>
          <table:table-cell table:style-name="Tabulka5.A2" office:value-type="string">
            <text:p text:style-name="P6"/>
            <text:p text:style-name="P9">51</text:p>
          </table:table-cell>
          <table:table-cell table:style-name="Tabulka5.A2" office:value-type="string">
            <text:p text:style-name="P6"/>
            <text:p text:style-name="P8"><text:s text:c="8"/>8 <text:s text:c="5"/></text:p>
          </table:table-cell>
          <table:table-cell table:style-name="Tabulka5.A2" office:value-type="string">
            <text:p text:style-name="P6"/>
            <text:p text:style-name="P9">1</text:p>
          </table:table-cell>
          <table:table-cell table:style-name="Tabulka5.A2" office:value-type="string">
            <text:p text:style-name="P10"/>
            <text:p text:style-name="P9">0</text:p>
          </table:table-cell>
          <table:table-cell table:style-name="Tabulka5.G2" office:value-type="string">
            <text:p text:style-name="P10"/>
            <text:p text:style-name="P9">1</text:p>
          </table:table-cell>
        </table:table-row>
        <table:table-row table:style-name="Tabulka5.1"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G2" office:value-type="string">
            <text:p text:style-name="P6"/>
          </table:table-cell>
        </table:table-row>
        <table:table-row table:style-name="Tabulka5.1">
          <table:table-cell table:style-name="Tabulka5.A2" office:value-type="string">
            <text:p text:style-name="P6">6.</text:p>
          </table:table-cell>
          <table:table-cell table:style-name="Tabulka5.A2" office:value-type="string">
            <text:p text:style-name="P6">13</text:p>
          </table:table-cell>
          <table:table-cell table:style-name="Tabulka5.A2" office:value-type="string">
            <text:p text:style-name="P6">9</text:p>
          </table:table-cell>
          <table:table-cell table:style-name="Tabulka5.A2" office:value-type="string">
            <text:p text:style-name="P6">4</text:p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G2" office:value-type="string">
            <text:p text:style-name="P6"/>
          </table:table-cell>
        </table:table-row>
        <table:table-row table:style-name="Tabulka5.1">
          <table:table-cell table:style-name="Tabulka5.A2" office:value-type="string">
            <text:p text:style-name="P6">7.</text:p>
          </table:table-cell>
          <table:table-cell table:style-name="Tabulka5.A2" office:value-type="string">
            <text:p text:style-name="P6">18</text:p>
          </table:table-cell>
          <table:table-cell table:style-name="Tabulka5.A2" office:value-type="string">
            <text:p text:style-name="P6">6</text:p>
          </table:table-cell>
          <table:table-cell table:style-name="Tabulka5.A2" office:value-type="string">
            <text:p text:style-name="P6">12</text:p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G2" office:value-type="string">
            <text:p text:style-name="P6">1</text:p>
          </table:table-cell>
        </table:table-row>
        <table:table-row table:style-name="Tabulka5.1">
          <table:table-cell table:style-name="Tabulka5.A2" office:value-type="string">
            <text:p text:style-name="P6">8.</text:p>
          </table:table-cell>
          <table:table-cell table:style-name="Tabulka5.A2" office:value-type="string">
            <text:p text:style-name="P6">11</text:p>
          </table:table-cell>
          <table:table-cell table:style-name="Tabulka5.A2" office:value-type="string">
            <text:p text:style-name="P6">5</text:p>
          </table:table-cell>
          <table:table-cell table:style-name="Tabulka5.A2" office:value-type="string">
            <text:p text:style-name="P6">6</text:p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G2" office:value-type="string">
            <text:p text:style-name="P6"/>
          </table:table-cell>
        </table:table-row>
        <table:table-row table:style-name="Tabulka5.1">
          <table:table-cell table:style-name="Tabulka5.A2" office:value-type="string">
            <text:p text:style-name="P6">9.</text:p>
          </table:table-cell>
          <table:table-cell table:style-name="Tabulka5.A2" office:value-type="string">
            <text:p text:style-name="P6">10</text:p>
          </table:table-cell>
          <table:table-cell table:style-name="Tabulka5.A2" office:value-type="string">
            <text:p text:style-name="P6">4</text:p>
          </table:table-cell>
          <table:table-cell table:style-name="Tabulka5.A2" office:value-type="string">
            <text:p text:style-name="P6">6</text:p>
          </table:table-cell>
          <table:table-cell table:style-name="Tabulka5.A2" office:value-type="string">
            <text:p text:style-name="P6"/>
          </table:table-cell>
          <table:table-cell table:style-name="Tabulka5.A2" office:value-type="string">
            <text:p text:style-name="P6"/>
          </table:table-cell>
          <table:table-cell table:style-name="Tabulka5.G2" office:value-type="string">
            <text:p text:style-name="P6"/>
          </table:table-cell>
        </table:table-row>
        <table:table-row table:style-name="Tabulka5.7">
          <table:table-cell table:style-name="Tabulka5.A13" office:value-type="string">
            <text:p text:style-name="P10"/>
            <text:p text:style-name="P9">II.st.</text:p>
          </table:table-cell>
          <table:table-cell table:style-name="Tabulka5.A13" office:value-type="string">
            <text:p text:style-name="P10"/>
            <text:p text:style-name="P9">52</text:p>
          </table:table-cell>
          <table:table-cell table:style-name="Tabulka5.A13" office:value-type="string">
            <text:p text:style-name="P10"/>
            <text:p text:style-name="P9">24</text:p>
          </table:table-cell>
          <table:table-cell table:style-name="Tabulka5.A13" office:value-type="string">
            <text:p text:style-name="P10"/>
            <text:p text:style-name="P9">28</text:p>
          </table:table-cell>
          <table:table-cell table:style-name="Tabulka5.A13" office:value-type="string">
            <text:p text:style-name="P10"/>
            <text:p text:style-name="P9">0</text:p>
          </table:table-cell>
          <table:table-cell table:style-name="Tabulka5.A13" office:value-type="string">
            <text:p text:style-name="P10"/>
            <text:p text:style-name="P9">0</text:p>
          </table:table-cell>
          <table:table-cell table:style-name="Tabulka5.G13" office:value-type="string">
            <text:p text:style-name="P10"/>
            <text:p text:style-name="P9">1</text:p>
          </table:table-cell>
        </table:table-row>
        <table:table-row table:style-name="Tabulka5.7">
          <table:table-cell table:style-name="Tabulka5.A2" office:value-type="string">
            <text:h text:style-name="P70" text:outline-level="1" text:is-list-header="true"><text:span text:style-name="T9"><text:line-break/></text:span>Celkem</text:h>
          </table:table-cell>
          <table:table-cell table:style-name="Tabulka5.A2" office:value-type="string">
            <text:p text:style-name="P10"/>
            <text:p text:style-name="P9">112</text:p>
          </table:table-cell>
          <table:table-cell table:style-name="Tabulka5.A2" office:value-type="string">
            <text:p text:style-name="P10"/>
            <text:p text:style-name="P9">75</text:p>
          </table:table-cell>
          <table:table-cell table:style-name="Tabulka5.A2" office:value-type="string">
            <text:p text:style-name="P10"/>
            <text:p text:style-name="P9">36</text:p>
          </table:table-cell>
          <table:table-cell table:style-name="Tabulka5.A2" office:value-type="string">
            <text:p text:style-name="P10"/>
            <text:p text:style-name="P9">1</text:p>
          </table:table-cell>
          <table:table-cell table:style-name="Tabulka5.A2" office:value-type="string">
            <text:p text:style-name="P10"/>
            <text:p text:style-name="P9">0</text:p>
          </table:table-cell>
          <table:table-cell table:style-name="Tabulka5.G2" office:value-type="string">
            <text:p text:style-name="P10"/>
            <text:p text:style-name="P9">2</text:p>
          </table:table-cell>
        </table:table-row>
      </table:table>
      <text:list xml:id="list111652437385919" text:continue-numbering="true" text:style-name="WW8Num2">
        <text:list-header>
          <text:p text:style-name="P59"><text:line-break/>b) Nepřítomnost žáků ve vyučování:</text:p>
        </text:list-header>
      </text:list>
      <text:p text:style-name="P36"/>
      <table:table table:name="Tabulka6" table:style-name="Tabulka6">
        <table:table-column table:style-name="Tabulka6.A"/>
        <table:table-column table:style-name="Tabulka6.B" table:number-columns-repeated="5"/>
        <table:table-column table:style-name="Tabulka6.G"/>
        <table:table-row table:style-name="Tabulka6.1">
          <table:table-cell table:style-name="Tabulka6.A1" table:number-rows-spanned="2" office:value-type="string">
            <text:p text:style-name="P11">Absence omluvená</text:p>
          </table:table-cell>
          <table:table-cell table:style-name="Tabulka6.A1" table:number-columns-spanned="2" office:value-type="string">
            <text:p text:style-name="P6">I. stupeň</text:p>
          </table:table-cell>
          <table:covered-table-cell/>
          <table:table-cell table:style-name="Tabulka6.A1" table:number-columns-spanned="2" office:value-type="string">
            <text:p text:style-name="P6">II. stupeň</text:p>
          </table:table-cell>
          <table:covered-table-cell/>
          <table:table-cell table:style-name="Tabulka6.F1" table:number-columns-spanned="2" office:value-type="string">
            <text:p text:style-name="P6">škola</text:p>
          </table:table-cell>
          <table:covered-table-cell/>
        </table:table-row>
        <table:table-row table:style-name="Tabulka6.2">
          <table:covered-table-cell/>
          <table:table-cell table:style-name="Tabulka6.B2" office:value-type="string">
            <text:p text:style-name="P6">hod</text:p>
          </table:table-cell>
          <table:table-cell table:style-name="Tabulka6.B2" office:value-type="string">
            <text:p text:style-name="P6">hod/žák</text:p>
          </table:table-cell>
          <table:table-cell table:style-name="Tabulka6.B2" office:value-type="string">
            <text:p text:style-name="P6">hod</text:p>
          </table:table-cell>
          <table:table-cell table:style-name="Tabulka6.B2" office:value-type="string">
            <text:p text:style-name="P6">hod/žák</text:p>
          </table:table-cell>
          <table:table-cell table:style-name="Tabulka6.B2" office:value-type="string">
            <text:p text:style-name="P6">hod</text:p>
          </table:table-cell>
          <table:table-cell table:style-name="Tabulka6.G2" office:value-type="string">
            <text:p text:style-name="P6">hod/žák</text:p>
          </table:table-cell>
        </table:table-row>
        <table:table-row table:style-name="Tabulka6.3">
          <table:table-cell table:style-name="Tabulka6.B2" office:value-type="string">
            <text:p text:style-name="P7"/>
          </table:table-cell>
          <table:table-cell table:style-name="Tabulka6.B2" office:value-type="string">
            <text:p text:style-name="P7"/>
          </table:table-cell>
          <table:table-cell table:style-name="Tabulka6.B2" office:value-type="string">
            <text:p text:style-name="P7"/>
          </table:table-cell>
          <table:table-cell table:style-name="Tabulka6.B2" office:value-type="string">
            <text:p text:style-name="P7"/>
          </table:table-cell>
          <table:table-cell table:style-name="Tabulka6.B2" office:value-type="string">
            <text:p text:style-name="P7"/>
          </table:table-cell>
          <table:table-cell table:style-name="Tabulka6.B2" office:value-type="string">
            <text:p text:style-name="P7"/>
          </table:table-cell>
          <table:table-cell table:style-name="Tabulka6.G2" office:value-type="string">
            <text:p text:style-name="P7"/>
          </table:table-cell>
        </table:table-row>
        <table:table-row table:style-name="Tabulka6.4">
          <table:table-cell table:style-name="Tabulka6.B2" office:value-type="string">
            <text:p text:style-name="P7">1.pololetí</text:p>
          </table:table-cell>
          <table:table-cell table:style-name="Tabulka6.B2" office:value-type="string">
            <text:p text:style-name="P6">2573</text:p>
          </table:table-cell>
          <table:table-cell table:style-name="Tabulka6.B2" office:value-type="string">
            <text:p text:style-name="P6">42,9</text:p>
          </table:table-cell>
          <table:table-cell table:style-name="Tabulka6.B2" office:value-type="string">
            <text:p text:style-name="P6">3455</text:p>
          </table:table-cell>
          <table:table-cell table:style-name="Tabulka6.B2" office:value-type="string">
            <text:p text:style-name="P6">64,0</text:p>
          </table:table-cell>
          <table:table-cell table:style-name="Tabulka6.B2" office:value-type="string">
            <text:p text:style-name="P6">6028</text:p>
          </table:table-cell>
          <table:table-cell table:style-name="Tabulka6.G2" office:value-type="string">
            <text:p text:style-name="P6">52,9</text:p>
          </table:table-cell>
        </table:table-row>
        <table:table-row table:style-name="Tabulka6.5">
          <table:table-cell table:style-name="Tabulka6.A5" office:value-type="string">
            <text:p text:style-name="P7">2.pololetí</text:p>
          </table:table-cell>
          <table:table-cell table:style-name="Tabulka6.A5" office:value-type="string">
            <text:p text:style-name="P6">2874</text:p>
          </table:table-cell>
          <table:table-cell table:style-name="Tabulka6.A5" office:value-type="string">
            <text:p text:style-name="P6">47,9</text:p>
          </table:table-cell>
          <table:table-cell table:style-name="Tabulka6.A5" office:value-type="string">
            <text:p text:style-name="P6">3696</text:p>
          </table:table-cell>
          <table:table-cell table:style-name="Tabulka6.A5" office:value-type="string">
            <text:p text:style-name="P6">71,1</text:p>
          </table:table-cell>
          <table:table-cell table:style-name="Tabulka6.A5" office:value-type="string">
            <text:p text:style-name="P6">6570</text:p>
          </table:table-cell>
          <table:table-cell table:style-name="Tabulka6.G5" office:value-type="string">
            <text:p text:style-name="P6">58,7</text:p>
          </table:table-cell>
        </table:table-row>
        <table:table-row table:style-name="Tabulka6.6">
          <table:table-cell table:style-name="Tabulka6.B2" office:value-type="string">
            <text:h text:style-name="P68" text:outline-level="1" text:is-list-header="true"/>
            <text:h text:style-name="P71" text:outline-level="1" text:is-list-header="true">Celkem</text:h>
          </table:table-cell>
          <table:table-cell table:style-name="Tabulka6.B2" office:value-type="string">
            <text:p text:style-name="P6"/>
            <text:p text:style-name="P6">5447</text:p>
          </table:table-cell>
          <table:table-cell table:style-name="Tabulka6.B2" office:value-type="string">
            <text:p text:style-name="P6"/>
            <text:p text:style-name="P6">90,8</text:p>
          </table:table-cell>
          <table:table-cell table:style-name="Tabulka6.B2" office:value-type="string">
            <text:p text:style-name="P6"/>
            <text:p text:style-name="P6">7151</text:p>
          </table:table-cell>
          <table:table-cell table:style-name="Tabulka6.B2" office:value-type="string">
            <text:p text:style-name="P6"/>
            <text:p text:style-name="P6">135,1</text:p>
          </table:table-cell>
          <table:table-cell table:style-name="Tabulka6.B2" office:value-type="string">
            <text:p text:style-name="P6"/>
            <text:p text:style-name="P6">12598</text:p>
          </table:table-cell>
          <table:table-cell table:style-name="Tabulka6.G2" office:value-type="string">
            <text:p text:style-name="P6"/>
            <text:p text:style-name="P6">111,6</text:p>
          </table:table-cell>
        </table:table-row>
      </table:table>
      <text:p text:style-name="P22"/>
      <text:p text:style-name="P23"/>
      <text:p text:style-name="P22"><text:span text:style-name="T9">Absence neomluvená</text:span> - <text:s/>I.pol. <text:s/>– 265 h<text:line-break/><text:tab/><text:tab/><text:tab/> <text:s text:c="3"/>II.pol. <text:s/>– 467 h</text:p>
      <text:p text:style-name="P23"/>
      <text:p text:style-name="P22"><text:span text:style-name="T9">Integrovaní žáci</text:span>: sluchově <text:s text:c="10"/>- <text:s/>0</text:p>
      <text:p text:style-name="P22"><text:s text:c="30"/>zrakově <text:s text:c="11"/>- <text:s/>0</text:p>
      <text:p text:style-name="P22"><text:s text:c="30"/>vady řeči <text:s text:c="9"/>- 1 <text:s/>(I.st.)</text:p>
      <text:p text:style-name="P22"><text:s text:c="30"/>tělesně <text:s text:c="12"/>- <text:s/>0</text:p>
      <text:p text:style-name="P22"><text:tab/><text:tab/> <text:s text:c="5"/>mentálně <text:s text:c="9"/>- <text:s/>1 <text:s/>(II.st.)</text:p>
      <text:p text:style-name="P22"><text:s text:c="30"/>autismus <text:s text:c="9"/>- <text:s/>1 <text:s text:c="2"/>(I.st.)</text:p>
      <text:p text:style-name="P22"><text:s text:c="30"/>VPU <text:s text:c="15"/>- <text:s/>2 <text:s/>(I.st.-1, II.st.-1)</text:p>
      <text:p text:style-name="P22"><text:s/><text:tab/> <text:s text:c="17"/>VPCH <text:s text:c="13"/>- 2 <text:s text:c="2"/>(I.st.)</text:p>
      <text:p text:style-name="P22"><text:line-break/><text:line-break/><text:line-break/></text:p>
      <text:p text:style-name="P22"/>
      <text:list xml:id="list111652910014644" text:continue-numbering="true" text:style-name="WW8Num2">
        <text:list-header>
          <text:p text:style-name="P59"><text:soft-page-break/>c) Účast <text:s/>v olympiádách a soutěžích:</text:p>
        </text:list-header>
      </text:list>
      <text:p text:style-name="P36"/>
      <text:p text:style-name="P38">sport   -    </text:p>
      <text:p text:style-name="Text_20_body">                        XII -    Vánoční koš – sport. turnaj – KD<text:line-break/>                         II. -     volejbal 3+3 – okr.kolo (Holešov) – ml.žáci – <text:span text:style-name="T7">3.místo<text:line-break/></text:span>                                    lyžařský zájezd – Vel.Karlovice<text:line-break/>                        III. -    volejbal – okr.kolo – <text:span text:style-name="T7">st.žáci  - 3.místo</text:span> <text:line-break/>                        III.,IV. – aerobik – <text:span text:style-name="T7">2.místo</text:span> (BpH)<text:line-break/>                                                     <text:span text:style-name="T7">- 3.místo</text:span> (Zlín)<text:line-break/>                                                     - zlatý certifikát (Otrokovice)         <text:line-break/>                         IV. -    McDonald´s Cup (Bystřice p.H.) – ml.,st.žáci    <text:line-break/>                         V.  -     stolní tenis – turnaj (KD)<text:line-break/>                                     florbal – turnaj pro I.st.<text:line-break/>                        VI.  -    volejbalové odpoledne (KD)</text:p>
      <text:p text:style-name="Text_20_body">                                     </text:p>
      <text:p text:style-name="Text_20_body">        soutěže      –      zeměpisná olympiáda – okr.kolo <text:span text:style-name="T8"><text:line-break/>                                   </text:span>matematický Klokan (<text:span text:style-name="T7">4.-9.tř</text:span>.) </text:p>
      <text:p text:style-name="P34">            Pythagoriáda – škol.kolo<text:line-break/>            Podzimníčci – tvořivá soutěž<text:line-break/>            výtvarné soutěže – <text:span text:style-name="T7">2.místo (V.tř.) - Včelín</text:span><text:line-break/>            Bible a my </text:p>
      <text:p text:style-name="P36"/>
      <text:p text:style-name="P21"><text:span text:style-name="T3"><text:s text:c="7"/></text:span><text:span text:style-name="T23">d) Výchovné poradenství:</text:span></text:p>
      <text:p text:style-name="Standard"><text:tab/></text:p>
      <text:p text:style-name="Standard"><text:s text:c="12"/>výchovný poradce – volba povolání – <text:span text:style-name="T11">poradenské centrum (ÚP KM) – 9.tř.-</text:span><text:span text:style-name="T12">X, 8.tř.-V.</text:span><text:span text:style-name="T11"><text:line-break/><text:tab/><text:tab/><text:tab/><text:tab/><text:tab/><text:tab/>- Burza středních škol KM <text:s/>– 8.,9.tř. - </text:span><text:span text:style-name="T13">1</text:span><text:span text:style-name="T12">8</text:span><text:span text:style-name="T11">.X.<text:line-break/><text:tab/><text:tab/><text:tab/><text:tab/><text:tab/><text:tab/>- </text:span><text:span text:style-name="T12">Veletrh práce – KM – 8.,9.tř. - 8.XI.</text:span><text:span text:style-name="T11"><text:line-break/><text:tab/><text:tab/><text:tab/><text:tab/><text:tab/> <text:s text:c="11"/>- Dny otevř</text:span><text:span text:style-name="T12">.</text:span><text:span text:style-name="T11"> dveří na SŠ – jednotlivě dle zájmu</text:span></text:p>
      <text:p text:style-name="P46">- návštěvy vých. poradců ze SŠ (třídní schůzka <text:line-break/> <text:s text:c="16"/>s rodiči) – 2<text:span text:style-name="T15">2</text:span>.11. + besedy se žáky<text:line-break/> <text:s text:c="11"/>- kurz Volba povolání v Ov</text:p>
      <text:p text:style-name="P46">- účast na seminářích pro VP – <text:span text:style-name="T16">3</text:span> x (X.,<text:span text:style-name="T16">XI.,</text:span>V.)<text:line-break/> <text:s text:c="11"/>- exkurze – SPŠN – <text:span text:style-name="T15">8.,</text:span>9.tř. (IX.) <text:line-break/> <text:s text:c="11"/>- DVPP pro VP – 2<text:span text:style-name="T15">2.I., 4.III., 15.-16.IV., 1.-2.VI.</text:span></text:p>
      <text:p text:style-name="P46">- přijímací zkoušky – 12.,1<text:span text:style-name="T15">5</text:span>.IV.<text:span text:style-name="T16">+ 16.,17.IV. (VG)</text:span></text:p>
      <text:p text:style-name="P46"><text:line-break/> <text:s text:c="10"/></text:p>
      <text:p text:style-name="P31">- péče o žáky s poruchami <text:s text:c="5"/>- dyslektický kroužek – <text:span text:style-name="T17">5</text:span> ž.</text:p>
      <text:p text:style-name="P47">- <text:s/>logoped. péče – <text:span text:style-name="T17">12</text:span> ž.</text:p>
      <text:p text:style-name="P47">- <text:s/>indiv.vzděl.plány – <text:span text:style-name="T17">7</text:span> ž.</text:p>
      <text:p text:style-name="P48">- <text:s/>žáci s V<text:span text:style-name="T18">P</text:span>U – 1<text:span text:style-name="T17">2</text:span> ž.</text:p>
      <text:p text:style-name="P49">- z toho integrace – <text:span text:style-name="T17">7</text:span> ž.</text:p>
      <text:p text:style-name="P50"><text:s text:c="6"/>- vyšetření a kontroly – <text:span text:style-name="T17">9</text:span> ž.</text:p>
      <text:list xml:id="list111652086148202" text:continue-list="list111652197273098" text:style-name="WW8Num1">
        <text:list-item>
          <text:p text:style-name="P65">metodické návštěvy</text:p>
        </text:list-item>
      </text:list>
      <text:p text:style-name="P51">- PPP KM ( IX., <text:span text:style-name="T17">V.</text:span>)<text:line-break/>- OSPOD BpH ( <text:span text:style-name="T17">XII.,VI.</text:span>)</text:p>
      <text:p text:style-name="P51">- SPC Zlín (<text:span text:style-name="T19">XI.,VI.</text:span>)</text:p>
      <text:p text:style-name="P51">- logopedie BpH (X<text:span text:style-name="T17">I</text:span>.,<text:span text:style-name="T19">V</text:span>.)<text:line-break/><text:line-break/><text:line-break/></text:p>
      <text:p text:style-name="Standard"><text:soft-page-break/></text:p>
      <text:p text:style-name="P25">prevence negativních jevů<text:line-break/><text:tab/><text:tab/><text:tab/> <text:s text:c="11"/>- <text:s text:c="4"/>školní strategie prevence<text:tab/><text:tab/><text:tab/><text:tab/><text:line-break/><text:tab/><text:tab/><text:tab/><text:tab/>- <text:s text:c="4"/>školní prevent. program (ŠPP) + seznámení rodičů (XI.)<text:line-break/><text:tab/><text:tab/><text:tab/><text:tab/>- <text:s text:c="4"/>porady a semináře metodiků – 2 x (<text:span text:style-name="T20">I</text:span>X.,<text:span text:style-name="T21">V</text:span>.)</text:p>
      <text:list xml:id="list111651959666575" text:continue-numbering="true" text:style-name="WW8Num1">
        <text:list-header>
          <text:p text:style-name="P66">- <text:s text:c="4"/>další vzdělávání ped.prac. – <text:span text:style-name="T21">6</text:span> akcí, <text:span text:style-name="T19">15</text:span> účastníků</text:p>
          <text:p text:style-name="P66">- <text:s text:c="4"/>Kyberšikana – <text:span text:style-name="T19">7</text:span>.- 9.tř. (<text:span text:style-name="T19">II</text:span>.<text:span text:style-name="T22">), 3.- 5.tř. (XII.) + 27.III.</text:span></text:p>
          <text:p text:style-name="P66">- <text:s text:c="4"/>preventivní program – Policie ČR – 7.III.</text:p>
          <text:p text:style-name="P66">- <text:s text:c="4"/>Den s Policií ČR – Bystřice p.H. - 14.VI.</text:p>
          <text:p text:style-name="P66">- <text:s text:c="4"/>požární prevence – Hasík – 2.,6.tř. (<text:span text:style-name="T19">2 x XI.)</text:span> <text:s text:c="70"/></text:p>
        </text:list-header>
      </text:list>
      <text:p text:style-name="P28">- <text:s text:c="4"/>metodické materiály – uč. knihovna</text:p>
      <text:p text:style-name="P28">- <text:s text:c="4"/>podpora volnočasových aktivit žáků (str.3)</text:p>
      <text:p text:style-name="P28">- <text:s text:c="4"/>příslušná témata v hodinách Ov, Rv aj.</text:p>
      <text:p text:style-name="P29">- <text:s text:c="4"/>besídky a kulturní vystoupení žáků (Vánoce, Svátek matek,<text:line-break/> <text:s text:c="11"/>vítání občánků, Sousedské posezení)</text:p>
      <text:p text:style-name="P19"><text:span text:style-name="T3"><text:line-break/></text:span><text:span text:style-name="T6"> <text:s text:c="5"/></text:span><text:span text:style-name="T5"><text:s/>Další údaje o škole</text:span></text:p>
      <text:p text:style-name="P2"/>
      <text:list xml:id="list111653268144115" text:continue-numbering="true" text:style-name="WW8Num1">
        <text:list-header>
          <text:p text:style-name="P62">a) tělovýchovné akce – plavání – 3.,4.tř. – IX – XI. – Holešov<text:line-break/> <text:s text:c="30"/>- výuka na DDH Val,Meziříčí – 4.tř. – IX.,X., IV., V.<text:line-break/> <text:s text:c="30"/>- školní teambuilding (II.st.) – 27.IX.</text:p>
        </text:list-header>
      </text:list>
      <text:p text:style-name="P52"><text:s/>- aerobik – kult.vystoupení, soutěže<text:line-break/> - volejbal – (okres) – 2 x – III., IV.<text:line-break/> - turnaj ve stolním tenise <text:s/>- V.</text:p>
      <text:p text:style-name="P52"><text:s/>- sportovní Den dětí – 30.V..</text:p>
      <text:p text:style-name="P52"><text:s/>- školní výlety – I.st (1.- 4.tř.) – Buchlov – 20.VI.<text:tab/><text:line-break/> <text:s text:c="27"/>II.st. – 5.tř. – Štramberk – 24.V.<text:line-break/><text:tab/><text:tab/><text:tab/> <text:s text:c="10"/>6.tř. – Ostrava – 27.VI.</text:p>
      <text:p text:style-name="Standard"><text:tab/><text:tab/><text:tab/><text:tab/><text:tab/><text:tab/> <text:s text:c="10"/>7.tř. – Zlín – 24.VI.<text:line-break/><text:tab/><text:tab/><text:tab/><text:tab/><text:tab/><text:tab/> <text:s text:c="10"/>8.tř. – Ostrava – 28.V.<text:line-break/><text:tab/><text:tab/><text:tab/><text:tab/><text:tab/><text:tab/> <text:s text:c="10"/>9.tř. – Troják (3 dny) <text:s/>– 17.-19.VI.<text:line-break/><text:tab/><text:tab/><text:tab/><text:tab/><text:tab/><text:tab/><text:tab/><text:tab/><text:tab/><text:tab/> <text:s text:c="6"/><text:tab/><text:tab/> <text:s text:c="6"/></text:p>
      <text:list xml:id="list111652164560586" text:continue-numbering="true" text:style-name="WW8Num1">
        <text:list-header>
          <text:p text:style-name="P62">b) kulturní akce <text:s text:c="5"/>- <text:s/>volba a korunovace Krále školy – 31.X., 6.XI.<text:line-break/><text:tab/> <text:s text:c="18"/>- <text:s/>divadelní kavárna – 20.X., 13.V.<text:line-break/><text:tab/> <text:s text:c="18"/>- <text:s/>Rajlhotské otazníky – 15.II. (Smím prosit),<text:line-break/> <text:s text:c="69"/>22.III.(Himaláje)<text:line-break/> <text:s text:c="30"/>- <text:s/>Znáte Česko – II.st. – 31.X. <text:line-break/> <text:s text:c="30"/>- <text:s/>divadelní představení – Rajlhoťáci (100 minut z minikusů)<text:line-break/> <text:s text:c="30"/>- <text:s/>diskotéka – Halloween – 6.XI.<text:line-break/> <text:tab/><text:tab/> <text:s text:c="6"/>- <text:s/>Uspávání broučků (8.XI.) + lampiónový průvod<text:line-break/><text:tab/> <text:s text:c="18"/>- <text:s/>Předávání slabikářů – 1.tř. - 19.XI.<text:line-break/><text:tab/><text:tab/> <text:s text:c="6"/>- <text:s/>Podzimníček (I.st.) - X.,XI.<text:line-break/> <text:s text:c="30"/>- Vánoční keramika – I.st. - 27.XI.<text:line-break/><text:tab/><text:tab/> <text:s text:c="6"/>- <text:s/>Putování do Betléma + Vánoční strom - <text:s/>30.XI.<text:line-break/><text:tab/><text:tab/> <text:s text:c="6"/>- <text:s/>Adventní výstava + vystoupení Javorníčku – 30.XI.<text:line-break/> <text:s text:c="30"/>- <text:s/>Mikulášská nadílka + diskotéka – 6.XII.<text:line-break/> <text:s text:c="10"/><text:tab/><text:tab/> <text:s text:c="6"/>- <text:s/>zájezd – vánoční Krakov - 10.XII.</text:p>
        </text:list-header>
      </text:list>
      <text:p text:style-name="P53"><text:s text:c="31"/>- <text:s/>vánoční koncert – ZUŠ <text:s/>– 1.XII.<text:line-break/> <text:s text:c="30"/>- <text:s/>filmové představení (BpH) - <text:s/>19.XII. (Čertoviny)</text:p>
      <text:p text:style-name="P53"><text:tab/><text:tab/> <text:s text:c="6"/>- <text:s/>vánoční třídní besídky – 22.XII.<text:line-break/><text:tab/><text:tab/> <text:s text:c="6"/>- <text:s/>školní karneval (ŠD) – 15.II.<text:line-break/> <text:s text:c="30"/>- <text:s/>Překvapení pro I.st. (divadlo, hry) – 19.III.<text:line-break/><text:soft-page-break/> <text:s text:c="30"/>- <text:s/>Ponožkový den – 21.III.<text:line-break/> <text:s text:c="30"/>- <text:s/>sousedské posezení –23. III.<text:line-break/><text:tab/> <text:s text:c="6"/><text:tab/> <text:s text:c="6"/>- <text:s/>Noc s Andersenem – 30.III.<text:line-break/><text:tab/> <text:s text:c="18"/>- <text:s/>Velikonoční výstava – 20.IV. (KD)<text:line-break/> <text:s text:c="29"/>- <text:s/>výstava Titanic (Brno) – 5.- 9.tř. – 24.IV.<text:line-break/> <text:s text:c="29"/>- <text:s/>pálení čarodějnic (ŠD, DK) – 30.IV.<text:line-break/><text:tab/><text:tab/> <text:s text:c="6"/>- <text:s/>Den matek – kulturní vystoupení – 16.V. (KD) <text:s/><text:line-break/> <text:s text:c="29"/>- <text:s/>Post bellum (Paměť národa) – Zlín – 17.V. (vystoupení v ČRo)<text:line-break/> <text:s text:c="79"/>- Bystřice p.H. – 6.VI. (3.místo)<text:line-break/> <text:s text:c="29"/>- <text:s/>Májová besídka – ZUŠ – 23.V.<text:line-break/> <text:s text:c="29"/>- <text:s/>divadlo – Zlín – 5.- 9.tř. – 27.V. </text:p>
      <text:p text:style-name="P20"><text:span text:style-name="T3"><text:tab/><text:tab/><text:tab/> <text:s text:c="5"/></text:span><text:span text:style-name="T24">- <text:s/>rozloučení s 9.tř. - 27.VI.. <text:s text:c="2"/>+ diskotéka na ukončenou – 25.VI.<text:line-break/><text:tab/><text:tab/><text:tab/> <text:s text:c="6"/>- <text:s/>odpoledne her + opékání – 21.VI. <text:s/><text:line-break/><text:line-break/> <text:s text:c="5"/>c) <text:s text:c="2"/>Tvořivé dílny<text:tab/><text:tab/>- <text:s/>11.XII. (Vánoční tvoření)<text:line-break/><text:tab/><text:tab/><text:tab/><text:tab/>- <text:s/>20.III.. (Jarní a velikonoční <text:s/>tvoření)<text:line-break/><text:tab/><text:tab/><text:tab/><text:tab/><text:tab/><text:tab/><text:tab/><text:tab/></text:span></text:p>
      <text:p text:style-name="Standard"><text:s text:c="6"/>d) <text:s text:c="2"/>jiné akce <text:s text:c="4"/>- Ochrana člověka za mimořádných situací – 27.IX., 14.VI. <text:line-break/><text:tab/><text:tab/> <text:s text:c="7"/>- Rajnochovský guláš – 19.XI. (Dětský guláš)</text:p>
      <text:p text:style-name="Standard"><text:tab/><text:tab/> <text:s text:c="7"/>- fotografování 1.tř. – 11.X.</text:p>
      <text:p text:style-name="P54"><text:s text:c="26"/>- foto školy (žáků, tříd) – 29.V.</text:p>
      <text:p text:style-name="P36"><text:tab/><text:tab/> <text:s/>- zastupitelstvo OÚ (ŘŠ) – IX., VI.<text:line-break/> <text:s text:c="24"/>- Ovoce do škol – vých.program – 22.V.<text:line-break/> <text:s text:c="25"/>- polytechnická výchova (lego) – 1.,2.tř. – 11.IV.<text:line-break/><text:tab/><text:tab/> <text:s/>- Den Země – ekol.vycházky – 24.,25.IV.<text:tab/> <text:line-break/> <text:s text:c="3"/></text:p>
      <text:p text:style-name="Standard"><text:tab/><text:tab/> <text:s text:c="6"/></text:p>
      <text:p text:style-name="P36">e) pedagogická činnost – porady ŘŠ – <text:s/>BpH. – X.,III , <text:s/>Loukov – IV.<text:line-break/> <text:s text:c="31"/>- <text:s/>pracovní schůzka MAP II – 29.XI., 15.II<text:line-break/> <text:s text:c="31"/>- schůzky předmětových kabinetů (KAP) – Př (IX.,III.,VI.), <text:line-break/> <text:s text:c="98"/>- Ma (XI.,III.), Fy (III.)<text:line-break/> <text:s text:c="31"/>- <text:s/>metodické návštěvy – GDPR – 3 x (XII.,III.,IV.)<text:line-break/><text:tab/><text:tab/><text:tab/><text:tab/><text:tab/><text:tab/> <text:s text:c="3"/>- Šablony II (V.)<text:line-break/><text:tab/><text:tab/><text:tab/><text:tab/><text:tab/><text:tab/> <text:s text:c="3"/>- Mor.zemský archív (IV.) </text:p>
      <text:p text:style-name="Standard"><text:tab/><text:tab/><text:tab/> <text:s/>- <text:s/>pedagogické rady– 6 x (3.IX.,22.XI., 23.I., 23.IV., 24.VI., 28.VI.)</text:p>
      <text:p text:style-name="Standard"><text:tab/><text:tab/><text:tab/> <text:s/>- <text:s/>organizační porady a porady VŠ – měsíčně + dle potřeby<text:line-break/><text:tab/><text:tab/><text:tab/> <text:s/>- <text:s/>pedagogická praxe – <text:s/>---<text:line-break/><text:tab/><text:tab/><text:tab/> <text:s/>- <text:s/>studentská praxe (OA) – 13.- 17.V.. <text:s text:c="2"/><text:line-break/> <text:s text:c="37"/>- zápis do 1.tř. – 11.IV.<text:tab/><text:line-break/> <text:s text:c="37"/>- <text:s/>návštěva MŠ v 1.tř. – 11.VI. (P.Lhota)<text:line-break/> <text:s text:c="37"/>- <text:s/>předání vysvědčení – 30.I., 28.VI.<text:line-break/><text:line-break/><text:tab/><text:tab/><text:tab/><text:tab/><text:tab/><text:tab/><text:tab/> <text:s text:c="10"/></text:p>
      <text:p text:style-name="Standard"><text:s text:c="6"/>f) spolupráce s rodiči – rodičovské schůzky – 20.IX. (1.,3.tř.), 22.XI. </text:p>
      <text:p text:style-name="P42"><text:s text:c="6"/>- konzultace s rodiči – 23.I., 23.IV</text:p>
      <text:p text:style-name="P42"><text:s text:c="6"/>- Školská rada – 22.XI., 24.VI..<text:line-break/> <text:s text:c="5"/><text:tab/> <text:s text:c="7"/></text:p>
      <text:p text:style-name="Standard"><text:s text:c="6"/>g) zdravotnictví <text:s text:c="3"/>- dětská lékařka – 2 x (IX.,V.) <text:s text:c="2"/></text:p>
      <text:p text:style-name="Standard"/>
      <text:p text:style-name="Standard"><text:s text:c="6"/>h) materiálně-technické zabezpečení – nový nábytek – I.tř., ŠD, dětský klub<text:line-break/> <text:s text:c="65"/>- tabule s dataprojektorem – uč.Fy<text:line-break/> <text:s text:c="65"/>- obnova doskočiště za školou<text:line-break/><text:soft-page-break/><text:tab/><text:tab/><text:tab/> <text:s text:c="29"/>- oprava kanalizace – za školou<text:span text:style-name="T14"><text:tab/><text:tab/><text:tab/><text:tab/><text:tab/><text:line-break/> <text:s text:c="4"/>i) projekty EU – Šablony do škol – asistent pedagoga, DVPP, kroužky, sdílení<text:line-break/> <text:tab/><text:tab/> <text:s text:c="5"/>- Volný čas – dětský klub (4.,5.tř.), příměstské tábory (léto – 4 x)<text:line-break/><text:tab/><text:tab/> <text:s text:c="5"/>- <text:s/>MAP rozvoje vzdělávání – ORP Bystřice p.H. – DVPP<text:line-break/><text:tab/> <text:s text:c="17"/>- Plavání 2019 – příspěvek na dopravu<text:line-break/><text:tab/><text:tab/> <text:s text:c="5"/>- Ovoce do škol – rozšíření i na II.stupeň<text:line-break/> <text:s text:c="29"/>- Školní mléko – ochucené ukončeno, neochucené zdarma<text:line-break/> <text:s text:c="41"/><text:tab/><text:tab/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55S</meta:editing-duration>
    <meta:editing-cycles>6</meta:editing-cycles>
    <meta:generator>LibreOffice/5.1.3.2$Windows_x86 LibreOffice_project/644e4637d1d8544fd9f56425bd6cec110e49301b</meta:generator>
    <dc:date>2020-11-05T11:16:50.425000000</dc:date>
    <meta:document-statistic meta:table-count="6" meta:image-count="0" meta:object-count="0" meta:page-count="9" meta:paragraph-count="469" meta:word-count="1835" meta:character-count="14001" meta:non-whitespace-character-count="8284"/>
    <meta:user-defined meta:name="Info 1"/>
    <meta:user-defined meta:name="Info 2"/>
    <meta:user-defined meta:name="Info 3"/>
    <meta:user-defined meta:name="Info 4"/>
  </office:meta>
</office:document-meta>
</file>