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432cm" fo:margin-left="1.341cm" table:align="left" style:writing-mode="lr-tb"/>
    </style:style>
    <style:style style:name="Tabulka1.A" style:family="table-column">
      <style:table-column-properties style:column-width="1.408cm"/>
    </style:style>
    <style:style style:name="Tabulka1.B" style:family="table-column">
      <style:table-column-properties style:column-width="1.976cm"/>
    </style:style>
    <style:style style:name="Tabulka1.F" style:family="table-column">
      <style:table-column-properties style:column-width="2.122cm"/>
    </style:style>
    <style:style style:name="Tabulka1.1" style:family="table-row">
      <style:table-row-properties style:min-row-height="0.45cm" style:keep-together="true" fo:keep-together="auto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18cm solid #000000" fo:border-right="none" fo:border-top="0.035cm solid #000000" fo:border-bottom="none" style:writing-mode="lr-tb"/>
    </style:style>
    <style:style style:name="Tabulka1.F1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0.035cm solid #000000" fo:border-bottom="none" style:writing-mode="lr-tb"/>
    </style:style>
    <style:style style:name="Tabulka1.2" style:family="table-row">
      <style:table-row-properties style:min-row-height="0.476cm" style:keep-together="true" fo:keep-together="auto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35cm solid #000000" style:writing-mode="lr-tb"/>
    </style:style>
    <style:style style:name="Tabulka1.F2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35cm solid #000000" style:writing-mode="lr-tb"/>
    </style:style>
    <style:style style:name="Tabulka1.A3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Tabulka1.F3" style:family="table-cell">
      <style:table-cell-properties style:vertical-align="bottom" fo:padding-left="0.026cm" fo:padding-right="0.026cm" fo:padding-top="0.026cm" fo:padding-bottom="0cm" fo:border-left="0.018cm solid #000000" fo:border-right="0.035cm solid #000000" fo:border-top="none" fo:border-bottom="0.018cm solid #000000" style:writing-mode="lr-tb"/>
    </style:style>
    <style:style style:name="Tabulka2" style:family="table">
      <style:table-properties style:width="9.472cm" fo:margin-left="0.82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2.54cm"/>
    </style:style>
    <style:style style:name="Tabulka2.C" style:family="table-column">
      <style:table-column-properties style:column-width="3.44cm"/>
    </style:style>
    <style:style style:name="Tabulka2.1" style:family="table-row">
      <style:table-row-properties style:row-height="0.991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2" style:family="table-row">
      <style:table-row-properties style:keep-together="true" fo:keep-together="auto"/>
    </style:style>
    <style:style style:name="Tabulka2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0.107cm" table:align="left" style:writing-mode="lr-tb"/>
    </style:style>
    <style:style style:name="Tabulka3.A" style:family="table-column">
      <style:table-column-properties style:column-width="1.588cm"/>
    </style:style>
    <style:style style:name="Tabulka3.D" style:family="table-column">
      <style:table-column-properties style:column-width="1.905cm"/>
    </style:style>
    <style:style style:name="Tabulka3.F" style:family="table-column">
      <style:table-column-properties style:column-width="1.85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3.217cm" fo:margin-left="1.095cm" table:align="left" style:writing-mode="lr-tb"/>
    </style:style>
    <style:style style:name="Tabulka4.A" style:family="table-column">
      <style:table-column-properties style:column-width="3.404cm"/>
    </style:style>
    <style:style style:name="Tabulka4.B" style:family="table-column">
      <style:table-column-properties style:column-width="1.06cm"/>
    </style:style>
    <style:style style:name="Tabulka4.I" style:family="table-column">
      <style:table-column-properties style:column-width="1.108cm"/>
    </style:style>
    <style:style style:name="Tabulka4.J" style:family="table-column">
      <style:table-column-properties style:column-width="1.044cm"/>
    </style:style>
    <style:style style:name="Tabulka4.K" style:family="table-column">
      <style:table-column-properties style:column-width="0.099cm"/>
    </style:style>
    <style:style style:name="Tabulka4.L" style:family="table-column">
      <style:table-column-properties style:column-width="0.071cm"/>
    </style:style>
    <style:style style:name="Tabulka4.1" style:family="table-row">
      <style:table-row-properties style:min-row-height="0.679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.2" style:family="table-row">
      <style:table-row-properties style:min-row-height="0.937cm" style:keep-together="true" fo:keep-together="auto"/>
    </style:style>
    <style:style style:name="Tabulka4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ulka4.K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ulka4.L2" style:family="table-cell">
      <style:table-cell-properties style:vertical-align="top" fo:padding="0cm" fo:border="none" style:writing-mode="lr-tb"/>
    </style:style>
    <style:style style:name="Tabulka4.M2" style:family="table-cell">
      <style:table-cell-properties fo:padding="0cm" fo:border="none"/>
    </style:style>
    <style:style style:name="Tabulka4.3" style:family="table-row">
      <style:table-row-properties style:min-row-height="0.282cm" style:keep-together="true" fo:keep-together="auto"/>
    </style:style>
    <style:style style:name="Tabulka4.5" style:family="table-row">
      <style:table-row-properties style:min-row-height="0.101cm" style:keep-together="true" fo:keep-together="auto"/>
    </style:style>
    <style:style style:name="Tabulka4.7" style:family="table-row">
      <style:table-row-properties style:min-row-height="0.57cm" style:keep-together="true" fo:keep-together="auto"/>
    </style:style>
    <style:style style:name="Tabulka4.16" style:family="table-row">
      <style:table-row-properties style:min-row-height="0.295cm" style:keep-together="true" fo:keep-together="auto"/>
    </style:style>
    <style:style style:name="Tabulka4.17" style:family="table-row">
      <style:table-row-properties style:min-row-height="0.088cm" style:keep-together="true" fo:keep-together="auto"/>
    </style:style>
    <style:style style:name="Tabulka4.19" style:family="table-row">
      <style:table-row-properties style:min-row-height="0.236cm" style:keep-together="true" fo:keep-together="auto"/>
    </style:style>
    <style:style style:name="Tabulka4.20" style:family="table-row">
      <style:table-row-properties style:min-row-height="0.268cm" style:keep-together="true" fo:keep-together="auto"/>
    </style:style>
    <style:style style:name="Tabulka4.21" style:family="table-row">
      <style:table-row-properties style:min-row-height="0.215cm" style:keep-together="true" fo:keep-together="auto"/>
    </style:style>
    <style:style style:name="Tabulka4.22" style:family="table-row">
      <style:table-row-properties style:min-row-height="0.228cm" style:keep-together="true" fo:keep-together="auto"/>
    </style:style>
    <style:style style:name="Tabulka4.24" style:family="table-row">
      <style:table-row-properties style:min-row-height="0.175cm" style:keep-together="true" fo:keep-together="auto"/>
    </style:style>
    <style:style style:name="Tabulka4.25" style:family="table-row">
      <style:table-row-properties style:min-row-height="0.123cm" style:keep-together="true" fo:keep-together="auto"/>
    </style:style>
    <style:style style:name="Tabulka5" style:family="table">
      <style:table-properties style:width="15.406cm" fo:margin-left="0.923cm" table:align="left" style:writing-mode="lr-tb"/>
    </style:style>
    <style:style style:name="Tabulka5.A" style:family="table-column">
      <style:table-column-properties style:column-width="2.136cm"/>
    </style:style>
    <style:style style:name="Tabulka5.B" style:family="table-column">
      <style:table-column-properties style:column-width="2.016cm"/>
    </style:style>
    <style:style style:name="Tabulka5.C" style:family="table-column">
      <style:table-column-properties style:column-width="2.163cm"/>
    </style:style>
    <style:style style:name="Tabulka5.E" style:family="table-column">
      <style:table-column-properties style:column-width="2.177cm"/>
    </style:style>
    <style:style style:name="Tabulka5.F" style:family="table-column">
      <style:table-column-properties style:column-width="2.2cm"/>
    </style:style>
    <style:style style:name="Tabulka5.G" style:family="table-column">
      <style:table-column-properties style:column-width="2.55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5.7" style:family="table-row">
      <style:table-row-properties style:min-row-height="0.97cm" style:keep-together="true" fo:keep-together="auto"/>
    </style:style>
    <style:style style:name="Tabulka5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" style:family="table">
      <style:table-properties style:width="15.406cm" fo:margin-left="0.923cm" table:align="left" style:writing-mode="lr-tb"/>
    </style:style>
    <style:style style:name="Tabulka6.A" style:family="table-column">
      <style:table-column-properties style:column-width="2.141cm"/>
    </style:style>
    <style:style style:name="Tabulka6.B" style:family="table-column">
      <style:table-column-properties style:column-width="2.143cm"/>
    </style:style>
    <style:style style:name="Tabulka6.G" style:family="table-column">
      <style:table-column-properties style:column-width="2.549cm"/>
    </style:style>
    <style:style style:name="Tabulka6.1" style:family="table-row">
      <style:table-row-properties style:row-height="0.504cm"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.2" style:family="table-row">
      <style:table-row-properties style:keep-together="true" fo:keep-together="auto"/>
    </style:style>
    <style:style style:name="Tabulka6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lka6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6.G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35cm solid #000000" style:writing-mode="lr-tb"/>
    </style:style>
    <style:style style:name="Tabulka6.6" style:family="table-row">
      <style:table-row-properties style:min-row-height="1.032cm" style:keep-together="true" fo:keep-together="auto"/>
    </style:style>
    <style:style style:name="P1" style:family="paragraph" style:parent-style-name="Text_20_body_20_indent">
      <style:text-properties fo:font-weight="bold" style:font-weight-asian="bold" style:font-weight-complex="bold"/>
    </style:style>
    <style:style style:name="P2" style:family="paragraph" style:parent-style-name="Text_20_body_20_indent">
      <style:paragraph-properties>
        <style:tab-stops>
          <style:tab-stop style:position="1.884cm"/>
        </style:tab-stops>
      </style:paragraph-properties>
    </style:style>
    <style:style style:name="P3" style:family="paragraph" style:parent-style-name="Text_20_body_20_indent">
      <style:paragraph-properties fo:margin-left="0cm" fo:margin-right="-0.508cm" fo:text-indent="0cm" style:auto-text-indent="false"/>
    </style:style>
    <style:style style:name="P4" style:family="paragraph" style:parent-style-name="Text_20_body_20_indent">
      <style:paragraph-properties fo:margin-left="0cm" fo:margin-right="-0.508cm" fo:text-align="start" style:justify-single-word="false" fo:text-indent="0cm" style:auto-text-indent="false"/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WW8Num2">
      <style:paragraph-properties>
        <style:tab-stops>
          <style:tab-stop style:position="1.27cm"/>
        </style:tab-stops>
      </style:paragraph-properties>
    </style:style>
    <style:style style:name="P10" style:family="paragraph" style:parent-style-name="Standard" style:list-style-name="WW8Num4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8pt" fo:font-style="italic" fo:font-weight="bold" style:font-size-asian="18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style:snap-to-layout-grid="false"/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24" style:family="paragraph" style:parent-style-name="Standard">
      <style:text-properties fo:font-size="14pt" fo:font-weight="bold" style:font-size-asian="14pt" style:font-weight-asian="bold" style:font-weight-complex="bold"/>
    </style:style>
    <style:style style:name="P2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margin-left="1.249cm" fo:margin-right="0cm" fo:text-indent="0cm" style:auto-text-indent="false"/>
    </style:style>
    <style:style style:name="P31" style:family="paragraph" style:parent-style-name="Standard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cm" fo:margin-right="0cm" fo:text-indent="1.249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indent="0.635cm" style:auto-text-indent="false"/>
    </style:style>
    <style:style style:name="P35" style:family="paragraph" style:parent-style-name="Standard">
      <style:paragraph-properties fo:margin-left="4.995cm" fo:margin-right="0cm" fo:text-indent="0cm" style:auto-text-indent="false"/>
    </style:style>
    <style:style style:name="P36" style:family="paragraph" style:parent-style-name="Standard">
      <style:paragraph-properties fo:margin-left="4.99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Standard" style:list-style-name="WW8Num1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8" style:family="paragraph" style:parent-style-name="Standard">
      <style:paragraph-properties fo:margin-left="4.995cm" fo:margin-right="0cm" fo:text-indent="0cm" style:auto-text-indent="false">
        <style:tab-stops>
          <style:tab-stop style:position="5.63cm"/>
        </style:tab-stops>
      </style:paragraph-properties>
    </style:style>
    <style:style style:name="P39" style:family="paragraph" style:parent-style-name="Standard">
      <style:paragraph-properties fo:margin-left="3.747cm" fo:margin-right="0cm" fo:text-indent="1.249cm" style:auto-text-indent="false"/>
    </style:style>
    <style:style style:name="P40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9.377cm" fo:margin-right="0cm" fo:text-indent="0.614cm" style:auto-text-indent="false"/>
    </style:style>
    <style:style style:name="P42" style:family="paragraph" style:parent-style-name="Standard">
      <style:paragraph-properties fo:margin-left="2.498cm" fo:margin-right="0cm" fo:text-indent="0cm" style:auto-text-indent="false"/>
    </style:style>
    <style:style style:name="P43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2.498cm" fo:margin-right="0cm" fo:text-indent="0.614cm" style:auto-text-indent="false"/>
    </style:style>
    <style:style style:name="P45" style:family="paragraph" style:parent-style-name="Standard">
      <style:paragraph-properties fo:margin-left="0.635cm" fo:margin-right="0cm" fo:text-indent="0cm" style:auto-text-indent="false"/>
    </style:style>
    <style:style style:name="P4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4.382cm" fo:margin-right="0cm" fo:text-indent="0.614cm" style:auto-text-indent="false"/>
    </style:style>
    <style:style style:name="P49" style:family="paragraph" style:parent-style-name="Standard">
      <style:paragraph-properties fo:margin-left="3.768cm" fo:margin-right="0cm" fo:text-indent="0cm" style:auto-text-indent="false"/>
    </style:style>
    <style:style style:name="P50" style:family="paragraph" style:parent-style-name="Standard">
      <style:paragraph-properties fo:margin-left="3.768cm" fo:margin-right="0cm" fo:text-indent="1.228cm" style:auto-text-indent="false"/>
    </style:style>
    <style:style style:name="P51" style:family="paragraph" style:parent-style-name="Standard">
      <style:paragraph-properties fo:margin-left="2.498cm" fo:margin-right="0cm" fo:text-indent="1.249cm" style:auto-text-indent="false"/>
    </style:style>
    <style:style style:name="P52" style:family="paragraph" style:parent-style-name="Standard">
      <style:paragraph-properties fo:margin-left="5.525cm" fo:margin-right="0cm" fo:text-indent="0cm" style:auto-text-indent="false"/>
    </style:style>
    <style:style style:name="P53" style:family="paragraph" style:parent-style-name="Standard">
      <style:paragraph-properties fo:margin-left="0.635cm" fo:margin-right="0cm" fo:text-indent="0.614cm" style:auto-text-indent="false"/>
    </style:style>
    <style:style style:name="P54" style:family="paragraph" style:parent-style-name="Standard">
      <style:paragraph-properties fo:margin-left="6.244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5" style:family="paragraph" style:parent-style-name="Standard">
      <style:paragraph-properties fo:margin-left="9.99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Standard">
      <style:paragraph-properties fo:margin-left="8.742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7" style:family="paragraph" style:parent-style-name="Standard">
      <style:paragraph-properties fo:margin-left="9.387cm" fo:margin-right="0cm" fo:text-indent="1.249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>
      <style:paragraph-properties fo:margin-left="10.00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 style:list-style-name="WW8Num1">
      <style:paragraph-properties fo:margin-left="10.636cm" fo:margin-right="0cm" fo:text-indent="-0.635cm" style:auto-text-indent="false">
        <style:tab-stops>
          <style:tab-stop style:position="10.636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 style:list-style-name="L1">
      <style:paragraph-properties fo:margin-left="11.271cm" fo:margin-right="0cm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4.445cm" fo:margin-right="0cm" fo:text-indent="0cm" style:auto-text-indent="false"/>
    </style:style>
    <style:style style:name="P63" style:family="paragraph" style:parent-style-name="Standard">
      <style:paragraph-properties fo:margin-left="1.27cm" fo:margin-right="0cm" fo:text-indent="0cm" style:auto-text-indent="false"/>
    </style:style>
    <style:style style:name="P64" style:family="paragraph" style:parent-style-name="Standard">
      <style:paragraph-properties fo:margin-left="4.445cm" fo:margin-right="0cm" fo:text-indent="-3.81cm" style:auto-text-indent="false"/>
    </style:style>
    <style:style style:name="P6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Title">
      <style:text-properties fo:font-size="15pt" style:font-size-asian="15pt" style:font-size-complex="15pt"/>
    </style:style>
    <style:style style:name="P67" style:family="paragraph" style:parent-style-name="Heading_20_3">
      <style:paragraph-properties fo:margin-left="0cm" fo:margin-right="0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68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70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2" style:family="paragraph" style:parent-style-name="Heading_20_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73" style:family="paragraph" style:parent-style-name="Heading_20_2">
      <style:paragraph-properties fo:margin-left="0cm" fo:margin-right="-11.712cm" fo:text-indent="0cm" style:auto-text-indent="false" style:snap-to-layout-grid="false">
        <style:tab-stops>
          <style:tab-stop style:position="1.199cm"/>
        </style:tab-stops>
      </style:paragraph-properties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size-complex="16pt"/>
    </style:style>
    <style:style style:name="T4" style:family="text">
      <style:text-properties fo:language="de" fo:country="DE" style:text-underline-style="solid" style:text-underline-width="auto" style:text-underline-color="font-color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16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7" style:family="text">
      <style:text-properties fo:font-style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size-asian="16pt"/>
    </style:style>
    <style:style style:name="T20" style:family="text">
      <style:text-properties style:font-style-asian="italic"/>
    </style:style>
    <style:style style:name="T21" style:family="text">
      <style:text-properties style:font-style-complex="italic"/>
    </style:style>
    <style:style style:name="T22" style:family="text">
      <style:text-properties fo:font-size="15pt" style:font-size-asian="15pt" style:font-size-complex="15pt" style:font-style-complex="italic"/>
    </style:style>
    <style:style style:name="T23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24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25" style:family="text">
      <style:text-properties fo:font-size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3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officeooo:rsid="00034586"/>
    </style:style>
    <style:style style:name="T34" style:family="text">
      <style:text-properties style:use-window-font-color="true" fo:font-size="12pt" fo:language="cs" fo:country="CZ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officeooo:rsid="0015fa85"/>
    </style:style>
    <style:style style:name="T35" style:family="text">
      <style:text-properties officeooo:rsid="00034586"/>
    </style:style>
    <style:style style:name="T36" style:family="text">
      <style:text-properties officeooo:rsid="0003a260"/>
    </style:style>
    <style:style style:name="T37" style:family="text">
      <style:text-properties officeooo:rsid="0004f97c"/>
    </style:style>
    <style:style style:name="T38" style:family="text">
      <style:text-properties officeooo:rsid="00021c88"/>
    </style:style>
    <style:style style:name="T39" style:family="text">
      <style:text-properties officeooo:rsid="000296ac"/>
    </style:style>
    <style:style style:name="T40" style:family="text">
      <style:text-properties fo:language="cs" fo:country="CZ"/>
    </style:style>
    <style:style style:name="T41" style:family="text">
      <style:text-properties style:font-name-asian="Times New Roman"/>
    </style:style>
    <style:style style:name="T42" style:family="text">
      <style:text-properties style:font-size-asian="12pt"/>
    </style:style>
    <style:style style:name="T43" style:family="text">
      <style:text-properties style:language-asian="zxx" style:country-asian="none"/>
    </style:style>
    <style:style style:name="T44" style:family="text">
      <style:text-properties style:font-name-complex="Times New Roman"/>
    </style:style>
    <style:style style:name="T45" style:family="text">
      <style:text-properties style:font-size-complex="12pt"/>
    </style:style>
    <style:style style:name="T46" style:family="text">
      <style:text-properties style:language-complex="ar" style:country-complex="SA"/>
    </style:style>
    <style:style style:name="T47" style:family="text">
      <style:text-properties officeooo:rsid="0015fa85"/>
    </style:style>
    <style:style style:name="T48" style:family="text">
      <style:text-properties officeooo:rsid="00140b82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Výroční zpráva o činnosti<text:line-break/></text:p>
      <text:p text:style-name="Subtitle"/>
      <text:p text:style-name="Subtitle"/>
      <text:p text:style-name="Subtitle">Základní škola <text:s/>R a j n o c h o v i c e , <text:s/>okres Kroměříž</text:p>
      <text:p text:style-name="P5"/>
      <text:p text:style-name="P5"/>
      <text:p text:style-name="P5">školní rok 2017 /18<text:line-break/><text:line-break/><text:line-break/><text:line-break/><text:line-break/><text:span text:style-name="T24">Základní charakteristika školy</text:span></text:p>
      <text:p text:style-name="P7"/>
      <text:list xml:id="list35625328" text:style-name="WW8Num2">
        <text:list-item>
          <text:p text:style-name="P9">Základní škola <text:s/>R a j n o c h o v i c e, okres Kroměříž</text:p>
        </text:list-item>
      </text:list>
      <text:p text:style-name="P30">Právní subjektivita: od 1.1.2003</text:p>
      <text:p text:style-name="P32">Identifikátor zařízení: 600 118 665</text:p>
      <text:p text:style-name="Standard"><text:s/><text:tab/>I Č O: <text:s/>70983453</text:p>
      <text:p text:style-name="Standard"/>
      <text:list xml:id="list36207632" text:continue-numbering="true" text:style-name="WW8Num2">
        <text:list-item>
          <text:p text:style-name="P9">Zřizovatel: <text:s/>O b e c <text:s/>Rajnochovice, <text:s/>IČO: 00 287 661</text:p>
        </text:list-item>
      </text:list>
      <text:p text:style-name="Standard"/>
      <text:p text:style-name="P34">c) <text:s/>Ředitel školy (informace): Vladimír <text:s/>K o n e č n ý </text:p>
      <text:p text:style-name="P35"><text:s text:c="8"/>ustanovení do funkce – 1. 6. 1990 (ŠÚ Kroměříž)</text:p>
      <text:p text:style-name="P39"><text:s text:c="8"/>potvrzení ve funkci <text:s/>– <text:s/>4. 6. 2012</text:p>
      <text:p text:style-name="P39"/>
      <text:list xml:id="list35645423" text:style-name="WW8Num4">
        <text:list-item>
          <text:p text:style-name="P10">Zástupce ředitele: <text:s text:c="2"/>---</text:p>
        </text:list-item>
      </text:list>
      <text:p text:style-name="Standard"/>
      <text:p text:style-name="Standard"><text:s text:c="6"/>e) <text:s text:c="2"/>Statutární zástupce ředitele: <text:s/>Jana <text:s/>D y t r y c h o v á<text:tab/></text:p>
      <text:p text:style-name="Standard"><text:s text:c="78"/></text:p>
      <text:p text:style-name="Standard"><text:s text:c="6"/>f) <text:s text:c="2"/>Založení školy – 4.12.1995 <text:s/>( Zakládací listina ) <text:s/></text:p>
      <text:p text:style-name="Standard"><text:s text:c="12"/>zařazení do sítě – 7.2.1996, <text:s/>poslední aktualizace – 1.9.2007</text:p>
      <text:p text:style-name="P41"/>
      <text:list xml:id="list35623036" text:style-name="WW8Num3">
        <text:list-item>
          <text:p text:style-name="P11">Kontakt : Základní škola </text:p>
        </text:list-item>
      </text:list>
      <text:p text:style-name="Standard"><text:s text:c="28"/>Rajnochovice 188</text:p>
      <text:p text:style-name="Standard"><text:s text:c="28"/>768 71</text:p>
      <text:p text:style-name="P42"><text:s text:c="5"/>tel.: 573 391 279</text:p>
      <text:p text:style-name="Standard"><text:s text:c="28"/>e-mail: <text:span text:style-name="T2">zsrajnoch</text:span><text:span text:style-name="T4">@</text:span><text:span text:style-name="T2"> volny.cz<text:line-break/></text:span><text:tab/><text:tab/> <text:s text:c="3"/>www: zsrajnochovice.cz</text:p>
      <text:p text:style-name="P44"/>
      <text:p text:style-name="P46">h) <text:s/>Součásti školy: 1. Základní škola, Rajnochovice – IZO: 102 519 731</text:p>
      <text:p text:style-name="P48">kapacita: 200 žáků</text:p>
      <text:p text:style-name="P45"/>
      <text:p text:style-name="P49"><text:s text:c="2"/>2. Školní družina, Rajnochovice – IZO: 118 800 183</text:p>
      <text:p text:style-name="P48">kapacita: 60 žáků – 2 oddělení</text:p>
      <text:p text:style-name="P50"/>
      <text:p text:style-name="P51"><text:s text:c="2"/>3. Školní jídelna, Rajnochovice – <text:s/>IZO: 118 801 244</text:p>
      <text:p text:style-name="P39">kapacita: 300 jídel</text:p>
      <text:p text:style-name="P39"><text:soft-page-break/></text:p>
      <table:table table:name="Tabulka1" table:style-name="Tabulka1">
        <table:table-column table:style-name="Tabulka1.A"/>
        <table:table-column table:style-name="Tabulka1.B" table:number-columns-repeated="4"/>
        <table:table-column table:style-name="Tabulka1.F"/>
        <table:table-row table:style-name="Tabulka1.1">
          <table:table-cell table:style-name="Tabulka1.A1" office:value-type="string">
            <text:p text:style-name="P13"> </text:p>
          </table:table-cell>
          <table:table-cell table:style-name="Tabulka1.A1" office:value-type="string">
            <text:p text:style-name="P13">Počet tříd</text:p>
          </table:table-cell>
          <table:table-cell table:style-name="Tabulka1.C1" office:value-type="string">
            <text:p text:style-name="P13">Počet žáků</text:p>
          </table:table-cell>
          <table:table-cell table:style-name="Tabulka1.C1" office:value-type="string">
            <text:p text:style-name="P13">Počet žáků</text:p>
          </table:table-cell>
          <table:table-cell table:style-name="Tabulka1.C1" office:value-type="string">
            <text:p text:style-name="P13">Přepočtený </text:p>
          </table:table-cell>
          <table:table-cell table:style-name="Tabulka1.F1" office:value-type="string">
            <text:p text:style-name="P15"><text:span text:style-name="T5"><text:s text:c="2"/>Počet žáků</text:span></text:p>
          </table:table-cell>
        </table:table-row>
        <table:table-row table:style-name="Tabulka1.2">
          <table:table-cell table:style-name="Tabulka1.A2" office:value-type="string">
            <text:p text:style-name="P13"> </text:p>
          </table:table-cell>
          <table:table-cell table:style-name="Tabulka1.A2" office:value-type="string">
            <text:p text:style-name="P13"> </text:p>
          </table:table-cell>
          <table:table-cell table:style-name="Tabulka1.C2" office:value-type="string">
            <text:p text:style-name="P13"> </text:p>
          </table:table-cell>
          <table:table-cell table:style-name="Tabulka1.C2" office:value-type="string">
            <text:p text:style-name="P15"><text:span text:style-name="T5"><text:s text:c="3"/>na třídu</text:span></text:p>
          </table:table-cell>
          <table:table-cell table:style-name="Tabulka1.C2" office:value-type="string">
            <text:p text:style-name="P15"><text:span text:style-name="T5"><text:s text:c="3"/>počet PP</text:span></text:p>
          </table:table-cell>
          <table:table-cell table:style-name="Tabulka1.F2" office:value-type="string">
            <text:p text:style-name="P15"><text:span text:style-name="T5"><text:s text:c="2"/>na ped.úv.</text:span></text:p>
          </table:table-cell>
        </table:table-row>
        <table:table-row table:style-name="Tabulka1.1">
          <table:table-cell table:style-name="Tabulka1.A3" office:value-type="string">
            <text:p text:style-name="P13">1.stupeň</text:p>
          </table:table-cell>
          <table:table-cell table:style-name="Tabulka1.A3" office:value-type="string">
            <text:p text:style-name="P14">4</text:p>
          </table:table-cell>
          <table:table-cell table:style-name="Tabulka1.C3" office:value-type="string">
            <text:p text:style-name="P14">63</text:p>
          </table:table-cell>
          <table:table-cell table:style-name="Tabulka1.C3" office:value-type="string">
            <text:p text:style-name="P14">15,75</text:p>
          </table:table-cell>
          <table:table-cell table:style-name="Tabulka1.C3" office:value-type="string">
            <text:p text:style-name="P14">4,5</text:p>
          </table:table-cell>
          <table:table-cell table:style-name="Tabulka1.F3" office:value-type="string">
            <text:p text:style-name="P14">14</text:p>
          </table:table-cell>
        </table:table-row>
        <table:table-row table:style-name="Tabulka1.1">
          <table:table-cell table:style-name="Tabulka1.A3" office:value-type="string">
            <text:p text:style-name="P13">2.stupeň</text:p>
          </table:table-cell>
          <table:table-cell table:style-name="Tabulka1.A3" office:value-type="string">
            <text:p text:style-name="P14">4</text:p>
          </table:table-cell>
          <table:table-cell table:style-name="Tabulka1.C3" office:value-type="string">
            <text:p text:style-name="P14">50</text:p>
          </table:table-cell>
          <table:table-cell table:style-name="Tabulka1.C3" office:value-type="string">
            <text:p text:style-name="P14">12,5</text:p>
          </table:table-cell>
          <table:table-cell table:style-name="Tabulka1.C3" office:value-type="string">
            <text:p text:style-name="P14">5,3</text:p>
          </table:table-cell>
          <table:table-cell table:style-name="Tabulka1.F3" office:value-type="string">
            <text:p text:style-name="P17"><text:span text:style-name="T6"><text:s/>9,4</text:span></text:p>
          </table:table-cell>
        </table:table-row>
        <table:table-row table:style-name="Tabulka1.1">
          <table:table-cell table:style-name="Tabulka1.A3" office:value-type="string">
            <text:p text:style-name="P15"><text:span text:style-name="T5"><text:s text:c="2"/>Š D</text:span></text:p>
          </table:table-cell>
          <table:table-cell table:style-name="Tabulka1.A3" office:value-type="string">
            <text:p text:style-name="P14">2</text:p>
          </table:table-cell>
          <table:table-cell table:style-name="Tabulka1.C3" office:value-type="string">
            <text:p text:style-name="P14">49</text:p>
          </table:table-cell>
          <table:table-cell table:style-name="Tabulka1.C3" office:value-type="string">
            <text:p text:style-name="P14">24,5</text:p>
          </table:table-cell>
          <table:table-cell table:style-name="Tabulka1.C3" office:value-type="string">
            <text:p text:style-name="P14">1,2</text:p>
          </table:table-cell>
          <table:table-cell table:style-name="Tabulka1.F3" office:value-type="string">
            <text:p text:style-name="P14">40,8</text:p>
          </table:table-cell>
        </table:table-row>
        <table:table-row table:style-name="Tabulka1.2">
          <table:table-cell table:style-name="Tabulka1.A2" office:value-type="string">
            <text:p text:style-name="P15"><text:span text:style-name="T5"><text:s text:c="2"/>Š J</text:span></text:p>
          </table:table-cell>
          <table:table-cell table:style-name="Tabulka1.A2" office:value-type="string">
            <text:p text:style-name="P14">x</text:p>
          </table:table-cell>
          <table:table-cell table:style-name="Tabulka1.C2" office:value-type="string">
            <text:p text:style-name="P14">61 + 43</text:p>
          </table:table-cell>
          <table:table-cell table:style-name="Tabulka1.C2" office:value-type="string">
            <text:p text:style-name="P14">x</text:p>
          </table:table-cell>
          <table:table-cell table:style-name="Tabulka1.C2" office:value-type="string">
            <text:p text:style-name="P14">2,2</text:p>
          </table:table-cell>
          <table:table-cell table:style-name="Tabulka1.F2" office:value-type="string">
            <text:p text:style-name="P14">x</text:p>
          </table:table-cell>
        </table:table-row>
      </table:table>
      <text:p text:style-name="P39"/>
      <text:p text:style-name="P46">i)<text:tab/>Školská rada: předseda – <text:s/>Jana <text:s/>D y t r y c h o v á</text:p>
      <text:p text:style-name="P16"><text:s text:c="35"/>počet členů – 6<text:line-break/><text:line-break/><text:line-break/><text:span text:style-name="T23">Pracovníci školy</text:span></text:p>
      <text:p text:style-name="P7"/>
      <text:list xml:id="list35641973" text:style-name="WW8Num1">
        <text:list-item>
          <text:p text:style-name="P12">Počet pracovníků školy – 2017 /18:</text:p>
        </text:list-item>
      </text:list>
      <text:p text:style-name="P45"/>
      <text:p text:style-name="Text_20_body_20_indent"><draw:frame draw:style-name="fr1" draw:name="Rámec1" text:anchor-type="char" svg:x="0.944cm" svg:y="0.002cm" svg:width="9.932cm" svg:height="1.515cm" draw:z-index="0"><draw:text-box><table:table table:name="Tabulka3" table:style-name="Tabulka3"><table:table-column table:style-name="Tabulka3.A" table:number-columns-repeated="3"/><table:table-column table:style-name="Tabulka3.D"/><table:table-column table:style-name="Tabulka3.A"/><table:table-column table:style-name="Tabulka3.F"/><table:table-row table:style-name="Tabulka3.1"><table:table-cell table:style-name="Tabulka3.A1" table:number-columns-spanned="2" office:value-type="string"><text:p text:style-name="P17">Pedagogických</text:p></table:table-cell><table:covered-table-cell/><table:table-cell table:style-name="Tabulka3.A1" table:number-columns-spanned="2" office:value-type="string"><text:p text:style-name="P17">Nepedagogických</text:p></table:table-cell><table:covered-table-cell/><table:table-cell table:style-name="Tabulka3.E1" table:number-columns-spanned="2" office:value-type="string"><text:p text:style-name="P17">Celkem</text:p></table:table-cell><table:covered-table-cell/></table:table-row><table:table-row table:style-name="Tabulka3.1"><table:table-cell table:style-name="Tabulka3.A2" office:value-type="string"><text:p text:style-name="P17">Fyz.</text:p></table:table-cell><table:table-cell table:style-name="Tabulka3.A2" office:value-type="string"><text:p text:style-name="P17">Přepoč.</text:p></table:table-cell><table:table-cell table:style-name="Tabulka3.A2" office:value-type="string"><text:p text:style-name="P17">Fyz.</text:p></table:table-cell><table:table-cell table:style-name="Tabulka3.A2" office:value-type="string"><text:p text:style-name="P17">Přepoč.</text:p></table:table-cell><table:table-cell table:style-name="Tabulka3.A2" office:value-type="string"><text:p text:style-name="P17">Fyz.</text:p></table:table-cell><table:table-cell table:style-name="Tabulka3.F2" office:value-type="string"><text:p text:style-name="P17">Přepoč.</text:p></table:table-cell></table:table-row><table:table-row table:style-name="Tabulka3.1"><table:table-cell table:style-name="Tabulka3.A2" office:value-type="string"><text:p text:style-name="P19">12</text:p></table:table-cell><table:table-cell table:style-name="Tabulka3.A2" office:value-type="string"><text:p text:style-name="P19">9,8</text:p></table:table-cell><table:table-cell table:style-name="Tabulka3.A2" office:value-type="string"><text:p text:style-name="P19">7</text:p></table:table-cell><table:table-cell table:style-name="Tabulka3.A2" office:value-type="string"><text:p text:style-name="P19">6,0</text:p></table:table-cell><table:table-cell table:style-name="Tabulka3.A2" office:value-type="string"><text:p text:style-name="P19">19</text:p></table:table-cell><table:table-cell table:style-name="Tabulka3.F2" office:value-type="string"><text:p text:style-name="P19">15,8</text:p></table:table-cell></table:table-row></table:table><text:p text:style-name="Standard"><text:s/></text:p></draw:text-box></draw:frame><text:line-break/></text:p>
      <text:p text:style-name="Text_20_body_20_indent"/>
      <text:p text:style-name="Text_20_body_20_indent"/>
      <text:p text:style-name="Text_20_body_20_indent">- <text:s text:c="3"/>z toho <text:tab/>- <text:s text:c="2"/><text:span text:style-name="T8">důchodci</text:span> : <text:s/><text:span text:style-name="T8">1 / 0,33 </text:span><text:line-break/> <text:s text:c="22"/>+ <text:s/><text:span text:style-name="T8">asistenti pedagoga</text:span> :<text:span text:style-name="T8"> 2 / 1,8</text:span></text:p>
      <text:p text:style-name="P1"><text:tab/> <text:s text:c="3"/><text:tab/>+ <text:s/>ped. na MD : <text:s/>1 / <text:s/>1</text:p>
      <text:p text:style-name="P1"><text:tab/><text:tab/>+ <text:s/>vych. ŠD: 2 / 1,2<text:line-break/></text:p>
      <text:p text:style-name="P2">- <text:s text:c="4"/>navíc - <text:span text:style-name="T8"><text:s/>doplňková </text:span>činnost (nepedag.): <text:s/><text:span text:style-name="T8">2 / 0,5</text:span></text:p>
      <text:p text:style-name="Text_20_body_20_indent"/>
      <text:list xml:id="list36230496" text:continue-numbering="true" text:style-name="WW8Num1">
        <text:list-item>
          <text:p text:style-name="P12">Věková struktura pedagogických pracovníků:</text:p>
        </text:list-item>
      </text:list>
      <text:p text:style-name="P45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2" office:value-type="string">
            <text:p text:style-name="P17">Věkové rozmezí</text:p>
            <text:p text:style-name="Standard"/>
          </table:table-cell>
          <table:table-cell table:style-name="Tabulka2.B1" table:number-columns-spanned="2" office:value-type="string">
            <text:p text:style-name="P17">Počet pracovníků</text:p>
            <text:p text:style-name="Standard"/>
          </table:table-cell>
          <table:covered-table-cell/>
        </table:table-row>
        <table:table-row table:style-name="Tabulka2.2">
          <table:covered-table-cell/>
          <table:table-cell table:style-name="Tabulka2.B2" office:value-type="string">
            <text:p text:style-name="P17">Fyzic.</text:p>
          </table:table-cell>
          <table:table-cell table:style-name="Tabulka2.C2" office:value-type="string">
            <text:p text:style-name="P17">Přepoč.</text:p>
          </table:table-cell>
        </table:table-row>
        <table:table-row table:style-name="Tabulka2.2">
          <table:table-cell table:style-name="Tabulka2.B2" office:value-type="string">
            <text:p text:style-name="P17">do 30 let</text:p>
          </table:table-cell>
          <table:table-cell table:style-name="Tabulka2.B2" office:value-type="string">
            <text:p text:style-name="P17">1 + 1</text:p>
          </table:table-cell>
          <table:table-cell table:style-name="Tabulka2.C2" office:value-type="string">
            <text:p text:style-name="P17">0,7 + 0,2</text:p>
          </table:table-cell>
        </table:table-row>
        <table:table-row table:style-name="Tabulka2.2">
          <table:table-cell table:style-name="Tabulka2.B2" office:value-type="string">
            <text:p text:style-name="P17">30 až 39 let</text:p>
          </table:table-cell>
          <table:table-cell table:style-name="Tabulka2.B2" office:value-type="string">
            <text:p text:style-name="P17">3</text:p>
          </table:table-cell>
          <table:table-cell table:style-name="Tabulka2.C2" office:value-type="string">
            <text:p text:style-name="P17">3</text:p>
          </table:table-cell>
        </table:table-row>
        <table:table-row table:style-name="Tabulka2.2">
          <table:table-cell table:style-name="Tabulka2.B2" office:value-type="string">
            <text:p text:style-name="P17">40 až 49 let</text:p>
          </table:table-cell>
          <table:table-cell table:style-name="Tabulka2.B2" office:value-type="string">
            <text:p text:style-name="P17">1</text:p>
          </table:table-cell>
          <table:table-cell table:style-name="Tabulka2.C2" office:value-type="string">
            <text:p text:style-name="P15"><text:s text:c="14"/>1</text:p>
          </table:table-cell>
        </table:table-row>
        <table:table-row table:style-name="Tabulka2.2">
          <table:table-cell table:style-name="Tabulka2.B2" office:value-type="string">
            <text:p text:style-name="P17">50 let až SD</text:p>
          </table:table-cell>
          <table:table-cell table:style-name="Tabulka2.B2" office:value-type="string">
            <text:p text:style-name="P17">6 + 1</text:p>
          </table:table-cell>
          <table:table-cell table:style-name="Tabulka2.C2" office:value-type="string">
            <text:p text:style-name="P17">4,8 + 1</text:p>
          </table:table-cell>
        </table:table-row>
        <table:table-row table:style-name="Tabulka2.2">
          <table:table-cell table:style-name="Tabulka2.B2" office:value-type="string">
            <text:p text:style-name="P17">důchodci</text:p>
          </table:table-cell>
          <table:table-cell table:style-name="Tabulka2.B2" office:value-type="string">
            <text:p text:style-name="P17">1</text:p>
          </table:table-cell>
          <table:table-cell table:style-name="Tabulka2.C2" office:value-type="string">
            <text:p text:style-name="P17">0,3</text:p>
          </table:table-cell>
        </table:table-row>
      </table:table>
      <text:p text:style-name="P45"/>
      <text:list xml:id="list36223977" text:continue-numbering="true" text:style-name="WW8Num1">
        <text:list-item>
          <text:p text:style-name="P12">Výuka: kvalifikovaná a aprobovaná –<text:tab/>I. st. – 81,5 %<text:tab/><text:tab/>II. st. – 54,9 %</text:p>
        </text:list-item>
      </text:list>
      <text:p text:style-name="P42"><text:s/>kvalifikovaná a neaprobovaná –<text:tab/>I. st. – <text:s text:c="2"/>7,4 %<text:tab/><text:tab/>II. st. – 31,0 %</text:p>
      <text:p text:style-name="P42"><text:s/>nekvalifikovaná –<text:tab/><text:tab/><text:tab/>I. st. – 11,1 %<text:tab/><text:tab/>II. st. - <text:s/>14,1 %</text:p>
      <text:p text:style-name="P42"/>
      <text:p text:style-name="P32">Neaprobovaná výuka – <text:s/>Fy, Ov, Tv, Pč</text:p>
      <text:p text:style-name="P32"/>
      <text:list xml:id="list36229608" text:continue-numbering="true" text:style-name="WW8Num1">
        <text:list-item>
          <text:p text:style-name="P12">Odchody pedag. pracovníků (k 31.8. 2017): <text:s/>---</text:p>
        </text:list-item>
      </text:list>
      <text:p text:style-name="Standard"/>
      <text:list xml:id="list36212826" text:continue-numbering="true" text:style-name="WW8Num1">
        <text:list-item>
          <text:p text:style-name="P12">Příchody pedag. pracovníků (k 1. 9. 2017): <text:s/>---</text:p>
        </text:list-item>
      </text:list>
      <text:p text:style-name="Standard"/>
      <text:list xml:id="list36207655" text:continue-numbering="true" text:style-name="WW8Num1">
        <text:list-item>
          <text:p text:style-name="P12">Noví absolventi: <text:s/>-- / --</text:p>
        </text:list-item>
      </text:list>
      <text:p text:style-name="Standard"/>
      <text:list xml:id="list36211210" text:continue-numbering="true" text:style-name="WW8Num1">
        <text:list-item>
          <text:p text:style-name="P12">Další vzdělávání pedag. pracovníků:</text:p>
        </text:list-item>
      </text:list>
      <text:p text:style-name="Standard"><text:s text:c="19"/>- celkem 14 akcí / <text:s/>14 dnů, 25 účastníků</text:p>
      <text:p text:style-name="P28"><text:soft-page-break/><text:span text:style-name="T2">Vzdělávací nabídka</text:span></text:p>
      <text:p text:style-name="P6"/>
      <text:list xml:id="list36231281" text:continue-list="list36207632" text:style-name="WW8Num2">
        <text:list-item>
          <text:p text:style-name="P9">Vzdělávací program: <text:s/>1.- 9. tř. - ŠVP Škola pro všechny</text:p>
        </text:list-item>
        <text:list-item>
          <text:p text:style-name="P9">Učební plány:</text:p>
        </text:list-item>
      </text:list>
      <text:p text:style-name="Standard"/>
      <text:h text:style-name="P72" text:outline-level="1" text:is-list-header="true"/>
      <table:table table:name="Tabulka4" table:style-name="Tabulka4">
        <table:table-column table:style-name="Tabulka4.A"/>
        <table:table-column table:style-name="Tabulka4.B" table:number-columns-repeated="7"/>
        <table:table-column table:style-name="Tabulka4.I"/>
        <table:table-column table:style-name="Tabulka4.J"/>
        <table:table-column table:style-name="Tabulka4.K"/>
        <table:table-column table:style-name="Tabulka4.L" table:number-columns-repeated="2"/>
        <table:table-row table:style-name="Tabulka4.1">
          <table:table-cell table:style-name="Tabulka4.A1" office:value-type="string">
            <text:h text:style-name="P73" text:outline-level="2" text:is-list-header="true">PŘEDMĚT</text:h>
          </table:table-cell>
          <table:table-cell table:style-name="Tabulka4.B1" table:number-columns-spanned="12" office:value-type="string">
            <text:h text:style-name="P67" text:outline-level="3" text:is-list-header="true">R O Č N Í 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15"/>
          </table:table-cell>
          <table:table-cell table:style-name="Tabulka4.A2" office:value-type="string">
            <text:p text:style-name="P21">1.</text:p>
          </table:table-cell>
          <table:table-cell table:style-name="Tabulka4.A2" office:value-type="string">
            <text:p text:style-name="P21">2.</text:p>
          </table:table-cell>
          <table:table-cell table:style-name="Tabulka4.A2" office:value-type="string">
            <text:p text:style-name="P21">3.</text:p>
          </table:table-cell>
          <table:table-cell table:style-name="Tabulka4.A2" office:value-type="string">
            <text:p text:style-name="P21">4.</text:p>
          </table:table-cell>
          <table:table-cell table:style-name="Tabulka4.A2" office:value-type="string">
            <text:p text:style-name="P21">5.</text:p>
          </table:table-cell>
          <table:table-cell table:style-name="Tabulka4.A2" office:value-type="string">
            <text:p text:style-name="P21">6.</text:p>
          </table:table-cell>
          <table:table-cell table:style-name="Tabulka4.A2" office:value-type="string">
            <text:p text:style-name="P21">7.</text:p>
          </table:table-cell>
          <table:table-cell table:style-name="Tabulka4.A2" office:value-type="string">
            <text:p text:style-name="P21">8.</text:p>
          </table:table-cell>
          <table:table-cell table:style-name="Tabulka4.A2" office:value-type="string">
            <text:p text:style-name="P21">9.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Český jazyk</text:p>
          </table:table-cell>
          <table:table-cell table:style-name="Tabulka4.A2" office:value-type="string">
            <text:p text:style-name="P23">9</text:p>
          </table:table-cell>
          <table:table-cell table:style-name="Tabulka4.A2" office:value-type="string">
            <text:p text:style-name="P23">9</text:p>
          </table:table-cell>
          <table:table-cell table:style-name="Tabulka4.A2" office:value-type="string">
            <text:p text:style-name="P23">8</text:p>
          </table:table-cell>
          <table:table-cell table:style-name="Tabulka4.A2" office:value-type="string">
            <text:p text:style-name="P23">7</text:p>
          </table:table-cell>
          <table:table-cell table:style-name="Tabulka4.A2" office:value-type="string">
            <text:p text:style-name="P23">8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Anglický <text:s/>j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<text:s/>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>3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5">
          <table:table-cell table:style-name="Tabulka4.A2" office:value-type="string">
            <text:p text:style-name="P22">Německý j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5">
          <table:table-cell table:style-name="Tabulka4.A2" office:value-type="string">
            <text:p text:style-name="P22">Matematika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5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4</text:p>
          </table:table-cell>
          <table:table-cell table:style-name="Tabulka4.A2" office:value-type="string">
            <text:p text:style-name="P23">5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7">
          <table:table-cell table:style-name="Tabulka4.A2" office:value-type="string">
            <text:p text:style-name="P22">Informatika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7">
          <table:table-cell table:style-name="Tabulka4.A2" office:value-type="string">
            <text:p text:style-name="P22">Prvouka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3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Přírodověd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Vlastivěd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Chemie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Fyzika</text:p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2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Přírodo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Země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3">
          <table:table-cell table:style-name="Tabulka4.A2" office:value-type="string">
            <text:p text:style-name="P22">Dějepis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6">
          <table:table-cell table:style-name="Tabulka4.A2" office:value-type="string">
            <text:p text:style-name="P22">Občanská v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7">
          <table:table-cell table:style-name="Tabulka4.A2" office:value-type="string">
            <text:p text:style-name="P22">Rodinná vých.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7">
          <table:table-cell table:style-name="Tabulka4.A2" office:value-type="string">
            <text:p text:style-name="P22">Vých. ke zdrav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19">
          <table:table-cell table:style-name="Tabulka4.A2" office:value-type="string">
            <text:p text:style-name="P22">Hudební vých.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0">
          <table:table-cell table:style-name="Tabulka4.A2" office:value-type="string">
            <text:p text:style-name="P22">Výtvarná vých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1">
          <table:table-cell table:style-name="Tabulka4.A2" office:value-type="string">
            <text:p text:style-name="P22">Praktické čin.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2">
          <table:table-cell table:style-name="Tabulka4.A2" office:value-type="string">
            <text:p text:style-name="P22">Tech.kreslení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A2" office:value-type="string">
            <text:p text:style-name="P23"/>
          </table:table-cell>
          <table:table-cell table:style-name="Tabulka4.A2" office:value-type="string">
            <text:p text:style-name="P23">1</text:p>
          </table:table-cell>
          <table:table-cell table:style-name="Tabulka4.K2" office:value-type="string">
            <text:p text:style-name="P22"/>
          </table:table-cell>
          <table:table-cell table:style-name="Tabulka4.L2" office:value-type="string">
            <text:p text:style-name="P22"/>
          </table:table-cell>
          <table:table-cell table:style-name="Tabulka4.M2" office:value-type="string">
            <text:p text:style-name="P22"/>
          </table:table-cell>
        </table:table-row>
        <table:table-row table:style-name="Tabulka4.20">
          <table:table-cell table:style-name="Tabulka4.A2" office:value-type="string">
            <text:p text:style-name="P22">Tělesná vých.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A2" office:value-type="string">
            <text:p text:style-name="P23">2</text:p>
          </table:table-cell>
          <table:table-cell table:style-name="Tabulka4.K2" office:value-type="string">
            <text:p text:style-name="P25"/>
          </table:table-cell>
          <table:table-cell table:style-name="Tabulka4.L2" office:value-type="string">
            <text:p text:style-name="P25"/>
          </table:table-cell>
          <table:table-cell table:style-name="Tabulka4.M2" office:value-type="string">
            <text:p text:style-name="P25"/>
          </table:table-cell>
        </table:table-row>
        <table:table-row table:style-name="Tabulka4.24">
          <table:table-cell table:style-name="Tabulka4.A2" office:value-type="string">
            <text:p text:style-name="P25"/>
            <text:p text:style-name="P24">Týdenní dotace</text:p>
          </table:table-cell>
          <table:table-cell table:style-name="Tabulka4.A2" office:value-type="string">
            <text:p text:style-name="P27"/>
            <text:p text:style-name="P26"/>
            <text:p text:style-name="P26">21</text:p>
          </table:table-cell>
          <table:table-cell table:style-name="Tabulka4.A2" office:value-type="string">
            <text:p text:style-name="P27"/>
            <text:p text:style-name="P26"/>
            <text:p text:style-name="P26">21</text:p>
          </table:table-cell>
          <table:table-cell table:style-name="Tabulka4.A2" office:value-type="string">
            <text:p text:style-name="P27"/>
            <text:p text:style-name="P26"/>
            <text:p text:style-name="P26">24</text:p>
          </table:table-cell>
          <table:table-cell table:style-name="Tabulka4.A2" office:value-type="string">
            <text:p text:style-name="P27"/>
            <text:p text:style-name="P26"/>
            <text:p text:style-name="P26">26</text:p>
          </table:table-cell>
          <table:table-cell table:style-name="Tabulka4.A2" office:value-type="string">
            <text:p text:style-name="P27"/>
            <text:p text:style-name="P26"/>
            <text:p text:style-name="P26">26</text:p>
          </table:table-cell>
          <table:table-cell table:style-name="Tabulka4.A2" office:value-type="string">
            <text:p text:style-name="P27"/>
            <text:p text:style-name="P26"/>
            <text:p text:style-name="P26">29</text:p>
          </table:table-cell>
          <table:table-cell table:style-name="Tabulka4.A2" office:value-type="string">
            <text:p text:style-name="P27"/>
            <text:p text:style-name="P26"/>
            <text:p text:style-name="P26">30</text:p>
          </table:table-cell>
          <table:table-cell table:style-name="Tabulka4.A2" office:value-type="string">
            <text:p text:style-name="P27"/>
            <text:p text:style-name="P26"/>
            <text:p text:style-name="P26">31</text:p>
          </table:table-cell>
          <table:table-cell table:style-name="Tabulka4.A2" office:value-type="string">
            <text:p text:style-name="P27"/>
            <text:p text:style-name="P26"/>
            <text:p text:style-name="P26">32</text:p>
          </table:table-cell>
          <table:table-cell table:style-name="Tabulka4.K2" office:value-type="string">
            <text:p text:style-name="P15"/>
          </table:table-cell>
          <table:table-cell table:style-name="Tabulka4.L2" office:value-type="string">
            <text:p text:style-name="P15"/>
          </table:table-cell>
          <table:table-cell table:style-name="Tabulka4.M2" office:value-type="string">
            <text:p text:style-name="P15"/>
          </table:table-cell>
        </table:table-row>
        <table:table-row table:style-name="Tabulka4.25">
          <table:table-cell table:style-name="Tabulka4.L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4.L2" office:value-type="string">
            <text:p text:style-name="P15"/>
          </table:table-cell>
          <table:table-cell table:style-name="Tabulka4.L2" office:value-type="string">
            <text:p text:style-name="P15"/>
          </table:table-cell>
          <table:table-cell table:style-name="Tabulka4.L2" office:value-type="string">
            <text:p text:style-name="P15"/>
          </table:table-cell>
        </table:table-row>
      </table:table>
      <text:p text:style-name="Standard"/>
      <text:list xml:id="list36208957" text:continue-numbering="true" text:style-name="WW8Num2">
        <text:list-item>
          <text:p text:style-name="P9">Rozšířená výuka: ---</text:p>
        </text:list-item>
      </text:list>
      <text:p text:style-name="P45"/>
      <text:list xml:id="list36214373" text:continue-numbering="true" text:style-name="WW8Num2">
        <text:list-item>
          <text:p text:style-name="P9">Specializované třídy: ---</text:p>
        </text:list-item>
      </text:list>
      <text:p text:style-name="Standard"><text:s text:c="5"/></text:p>
      <text:p text:style-name="Standard"><text:s text:c="6"/>e) <text:s text:c="2"/>Volitelný předmět: ---<text:tab/><text:line-break/><text:tab/><text:tab/><text:tab/></text:p>
      <text:p text:style-name="Standard"><text:s text:c="6"/>f) <text:s text:c="3"/>Nepovinné předměty: <text:s text:c="2"/>náboženství – 45 ž. (5 skupin)</text:p>
      <text:p text:style-name="P30"/>
      <text:p text:style-name="Standard"><text:s text:c="6"/>g) <text:s text:c="2"/>Zájmové kroužky:<text:tab/> <text:s/>dyslektický <text:s/>– <text:s text:c="3"/>4 ž.<text:tab/></text:p>
      <text:p text:style-name="Standard"><text:tab/><text:tab/><text:tab/><text:tab/> <text:s/>aerobik – ml. - 12 ž.<text:tab/></text:p>
      <text:p text:style-name="Standard"><text:tab/><text:tab/><text:tab/><text:tab/> <text:s/>logopedický – <text:s text:c="3"/>8 ž.<text:tab/></text:p>
      <text:p text:style-name="P35"><text:s text:c="2"/>šachový – <text:s text:c="8"/>13 ž.</text:p>
      <text:p text:style-name="P35"><text:soft-page-break/><text:s text:c="2"/>sportovní <text:s/>- <text:s text:c="6"/>15 ž.</text:p>
      <text:p text:style-name="P35"><text:s text:c="2"/>Javorníček - <text:s text:c="5"/>12 ž.</text:p>
      <text:p text:style-name="P35"><text:s text:c="2"/>volejbal - <text:tab/>14 + 14 ž.<text:line-break/> <text:s/>stol.tenis - <text:s text:c="8"/>13 ž.<text:line-break/> <text:s/>matematický - <text:s text:c="2"/>3 ž.<text:line-break/></text:p>
      <text:p text:style-name="Standard"><text:s text:c="7"/>h) <text:s text:c="2"/>Mimoškolní aktivity: <text:s text:c="4"/>hra na hud. nástroj – 24 ž. (ZUŠ BpH)</text:p>
      <text:p text:style-name="P39"><text:s text:c="5"/>fotbal – 21 ž. (TJ Rajnochovice)</text:p>
      <text:p text:style-name="P39"><text:s text:c="5"/>Mladí hasiči – 13 ž. (P.Lhota, Komárno)<text:line-break/><text:tab/> <text:s text:c="4"/>mažoretky – 1 ž. (Bystřice p.H.)</text:p>
      <text:p text:style-name="P52">florbal . – 12 ž. (Podhr. Lhota)<text:line-break/>karate <text:s/>– 2 ž. (BpH)<text:line-break/></text:p>
      <text:p text:style-name="Standard"><text:s text:c="6"/>i) <text:s text:c="3"/>Členství v AŠSK – od 15. 10. 1996</text:p>
      <text:p text:style-name="P18"><text:tab/><text:tab/><text:tab/><text:tab/><text:line-break/><text:line-break/>Zařazování žáků</text:p>
      <text:p text:style-name="P7"/>
      <text:list xml:id="list36210217" text:continue-list="list36211210" text:style-name="WW8Num1">
        <text:list-header>
          <text:p text:style-name="P12"><text:span text:style-name="T2">Zápis dětí</text:span> pro školní rok 2017 / 2018: <text:s/>zápis <text:s text:c="2"/>- <text:s text:c="2"/><text:tab/> 12 ž.</text:p>
        </text:list-header>
      </text:list>
      <text:p text:style-name="P45"><text:s text:c="68"/>odklad - <text:s text:c="4"/><text:tab/> <text:s text:c="2"/>1 ž.</text:p>
      <text:p text:style-name="Standard"><text:s text:c="74"/>nastoupilo <text:s/>- <text:s/>11 ž.</text:p>
      <text:p text:style-name="Standard"/>
      <text:p text:style-name="Standard"><text:s text:c="12"/><text:span text:style-name="T2">Zápis dětí</text:span> pro školní rok 2018 / 2019: <text:s/>zápis <text:s text:c="2"/>- <text:s text:c="8"/>14 ž. </text:p>
      <text:p text:style-name="Standard"><text:s text:c="74"/>odklad - <text:s text:c="10"/>4 ž.</text:p>
      <text:p text:style-name="Standard"><text:s text:c="74"/>nastoupí - <text:s text:c="5"/>10 ž. <text:s/></text:p>
      <text:p text:style-name="Standard"/>
      <text:list xml:id="list36229142" text:continue-numbering="true" text:style-name="WW8Num1">
        <text:list-header>
          <text:p text:style-name="P12"><text:span text:style-name="T2">Vycházející</text:span> a odcházející žáci: </text:p>
        </text:list-header>
      </text:list>
      <text:p text:style-name="Standard"/>
      <text:p text:style-name="P53">z 9. roč.:<text:tab/>gymnázium - <text:s/>přihl. <text:s text:c="3"/>2 ž. <text:s/>- <text:s text:c="2"/>přijati <text:s text:c="3"/>2 ž. </text:p>
      <text:p text:style-name="P53"><text:s text:c="18"/><text:tab/>SOŠ –<text:tab/><text:tab/>přihl. <text:s text:c="3"/>3 ž. <text:s/>- <text:s text:c="2"/>přijato <text:s text:c="2"/>3 ž. <text:s/></text:p>
      <text:p text:style-name="P45"><text:tab/><text:tab/><text:tab/>SOU –<text:tab/><text:tab/>přihl. <text:s text:c="3"/>3 ž. <text:s/>- <text:s text:c="2"/>přijati <text:s text:c="3"/>3 ž.</text:p>
      <text:p text:style-name="Standard"><text:s text:c="12"/></text:p>
      <text:p text:style-name="Standard"><text:s text:c="12"/>z 8.roč.: <text:s text:c="4"/><text:tab/>---</text:p>
      <text:p text:style-name="P32"/>
      <text:p text:style-name="P32"/>
      <text:p text:style-name="P32">z nižších roč.: gymn.8-leté –<text:tab/>přihl. <text:s text:c="3"/>-- <text:s text:c="3"/>- <text:s text:c="2"/><text:tab/> <text:s text:c="2"/>přijat <text:s text:c="3"/>--</text:p>
      <text:p text:style-name="P32"><text:tab/><text:tab/> <text:s text:c="9"/>6-leté - <text:s/>přihl. <text:s text:c="3"/>3 ž. - <text:s text:c="5"/>přijat <text:s text:c="2"/>1 ž.</text:p>
      <text:p text:style-name="P32"/>
      <text:p text:style-name="P51">jiné školy - <text:s/><text:tab/>sportovní třídy – 0 ž. </text:p>
      <text:p text:style-name="P32"><text:tab/> <text:s text:c="5"/><text:tab/><text:tab/><text:tab/>jazykové třídy – <text:s/>0 ž. </text:p>
      <text:p text:style-name="P32"><text:tab/> <text:s text:c="6"/><text:tab/><text:tab/><text:tab/>speciální školy – 0 ž. </text:p>
      <text:p text:style-name="Standard"><text:tab/><text:tab/><text:tab/></text:p>
      <text:p text:style-name="Standard"><text:tab/><text:tab/><text:tab/><text:line-break/><text:line-break/><text:line-break/><text:line-break/><text:line-break/><text:line-break/><text:line-break/><text:line-break/></text:p>
      <text:p text:style-name="P66"><text:soft-page-break/>Vzdělávání a výchova</text:p>
      <text:p text:style-name="P8"/>
      <text:list xml:id="list36237780" text:continue-list="list36214373" text:style-name="WW8Num2">
        <text:list-header>
          <text:p text:style-name="P9">Souhrnné výsledky vzdělávání ve škol. roce 2017/18 (podle ročníků):</text:p>
        </text:list-header>
      </text:list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G"/>
        <table:table-row table:style-name="Tabulka5.1">
          <table:table-cell table:style-name="Tabulka5.A1" office:value-type="string">
            <text:p text:style-name="P17">Ročník</text:p>
          </table:table-cell>
          <table:table-cell table:style-name="Tabulka5.A1" office:value-type="string">
            <text:p text:style-name="P17">Počet ž.</text:p>
          </table:table-cell>
          <table:table-cell table:style-name="Tabulka5.A1" office:value-type="string">
            <text:p text:style-name="P17">Prospělo</text:p>
            <text:p text:style-name="P16">s vyzn.</text:p>
          </table:table-cell>
          <table:table-cell table:style-name="Tabulka5.A1" office:value-type="string">
            <text:p text:style-name="P17">Prospělo</text:p>
          </table:table-cell>
          <table:table-cell table:style-name="Tabulka5.A1" office:value-type="string">
            <text:p text:style-name="P17">Neprosp.</text:p>
          </table:table-cell>
          <table:table-cell table:style-name="Tabulka5.A1" office:value-type="string">
            <text:p text:style-name="P17">Hodnoceno</text:p>
            <text:p text:style-name="P16">slovně.</text:p>
          </table:table-cell>
          <table:table-cell table:style-name="Tabulka5.G1" office:value-type="string">
            <text:p text:style-name="P17">2.stupeň</text:p>
            <text:p text:style-name="P16">z chování</text:p>
          </table:table-cell>
        </table:table-row>
        <table:table-row table:style-name="Tabulka5.1">
          <table:table-cell table:style-name="Tabulka5.A2" office:value-type="string">
            <text:p text:style-name="P17">1.</text:p>
          </table:table-cell>
          <table:table-cell table:style-name="Tabulka5.A2" office:value-type="string">
            <text:p text:style-name="P17">11</text:p>
          </table:table-cell>
          <table:table-cell table:style-name="Tabulka5.A2" office:value-type="string">
            <text:p text:style-name="P17">10</text:p>
          </table:table-cell>
          <table:table-cell table:style-name="Tabulka5.A2" office:value-type="string">
            <text:p text:style-name="P17">1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2.</text:p>
          </table:table-cell>
          <table:table-cell table:style-name="Tabulka5.A2" office:value-type="string">
            <text:p text:style-name="P17">13</text:p>
          </table:table-cell>
          <table:table-cell table:style-name="Tabulka5.A2" office:value-type="string">
            <text:p text:style-name="P17">12</text:p>
          </table:table-cell>
          <table:table-cell table:style-name="Tabulka5.A2" office:value-type="string">
            <text:p text:style-name="P17">1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3.</text:p>
          </table:table-cell>
          <table:table-cell table:style-name="Tabulka5.A2" office:value-type="string">
            <text:p text:style-name="P17">14</text:p>
          </table:table-cell>
          <table:table-cell table:style-name="Tabulka5.A2" office:value-type="string">
            <text:p text:style-name="P17">13</text:p>
          </table:table-cell>
          <table:table-cell table:style-name="Tabulka5.A2" office:value-type="string">
            <text:p text:style-name="P17">1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4.</text:p>
          </table:table-cell>
          <table:table-cell table:style-name="Tabulka5.A2" office:value-type="string">
            <text:p text:style-name="P17">12</text:p>
          </table:table-cell>
          <table:table-cell table:style-name="Tabulka5.A2" office:value-type="string">
            <text:p text:style-name="P17">10</text:p>
          </table:table-cell>
          <table:table-cell table:style-name="Tabulka5.A2" office:value-type="string">
            <text:p text:style-name="P17">2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5.</text:p>
          </table:table-cell>
          <table:table-cell table:style-name="Tabulka5.A2" office:value-type="string">
            <text:p text:style-name="P17">13</text:p>
          </table:table-cell>
          <table:table-cell table:style-name="Tabulka5.A2" office:value-type="string">
            <text:p text:style-name="P17">9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7">
          <table:table-cell table:style-name="Tabulka5.A2" office:value-type="string">
            <text:p text:style-name="P19"/>
            <text:p text:style-name="P18">I.st.</text:p>
          </table:table-cell>
          <table:table-cell table:style-name="Tabulka5.A2" office:value-type="string">
            <text:p text:style-name="P19"/>
            <text:p text:style-name="P18">63</text:p>
          </table:table-cell>
          <table:table-cell table:style-name="Tabulka5.A2" office:value-type="string">
            <text:p text:style-name="P17"/>
            <text:p text:style-name="P18">54</text:p>
          </table:table-cell>
          <table:table-cell table:style-name="Tabulka5.A2" office:value-type="string">
            <text:p text:style-name="P17"/>
            <text:p text:style-name="Standard"><text:span text:style-name="T8"><text:s text:c="8"/>9 <text:s text:c="5"/></text:span></text:p>
          </table:table-cell>
          <table:table-cell table:style-name="Tabulka5.A2" office:value-type="string">
            <text:p text:style-name="P17"/>
            <text:p text:style-name="P18">0</text:p>
          </table:table-cell>
          <table:table-cell table:style-name="Tabulka5.A2" office:value-type="string">
            <text:p text:style-name="P19"/>
            <text:p text:style-name="P18">0</text:p>
          </table:table-cell>
          <table:table-cell table:style-name="Tabulka5.G2" office:value-type="string">
            <text:p text:style-name="P19"/>
            <text:p text:style-name="P18">0</text:p>
          </table:table-cell>
        </table:table-row>
        <table:table-row table:style-name="Tabulka5.1"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1">
          <table:table-cell table:style-name="Tabulka5.A2" office:value-type="string">
            <text:p text:style-name="P17">6.</text:p>
          </table:table-cell>
          <table:table-cell table:style-name="Tabulka5.A2" office:value-type="string">
            <text:p text:style-name="P17">19</text:p>
          </table:table-cell>
          <table:table-cell table:style-name="Tabulka5.A2" office:value-type="string">
            <text:p text:style-name="P17">9</text:p>
          </table:table-cell>
          <table:table-cell table:style-name="Tabulka5.A2" office:value-type="string">
            <text:p text:style-name="P17">10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>1</text:p>
          </table:table-cell>
        </table:table-row>
        <table:table-row table:style-name="Tabulka5.1">
          <table:table-cell table:style-name="Tabulka5.A2" office:value-type="string">
            <text:p text:style-name="P17">7.</text:p>
          </table:table-cell>
          <table:table-cell table:style-name="Tabulka5.A2" office:value-type="string">
            <text:p text:style-name="P17">12</text:p>
          </table:table-cell>
          <table:table-cell table:style-name="Tabulka5.A2" office:value-type="string">
            <text:p text:style-name="P17">5</text:p>
          </table:table-cell>
          <table:table-cell table:style-name="Tabulka5.A2" office:value-type="string">
            <text:p text:style-name="P17">7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>1</text:p>
          </table:table-cell>
        </table:table-row>
        <table:table-row table:style-name="Tabulka5.1">
          <table:table-cell table:style-name="Tabulka5.A2" office:value-type="string">
            <text:p text:style-name="P17">8.</text:p>
          </table:table-cell>
          <table:table-cell table:style-name="Tabulka5.A2" office:value-type="string">
            <text:p text:style-name="P17">11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>7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>1</text:p>
          </table:table-cell>
        </table:table-row>
        <table:table-row table:style-name="Tabulka5.1">
          <table:table-cell table:style-name="Tabulka5.A2" office:value-type="string">
            <text:p text:style-name="P17">9.</text:p>
          </table:table-cell>
          <table:table-cell table:style-name="Tabulka5.A2" office:value-type="string">
            <text:p text:style-name="P17">8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>4</text:p>
          </table:table-cell>
          <table:table-cell table:style-name="Tabulka5.A2" office:value-type="string">
            <text:p text:style-name="P17"/>
          </table:table-cell>
          <table:table-cell table:style-name="Tabulka5.A2" office:value-type="string">
            <text:p text:style-name="P17"/>
          </table:table-cell>
          <table:table-cell table:style-name="Tabulka5.G2" office:value-type="string">
            <text:p text:style-name="P17"/>
          </table:table-cell>
        </table:table-row>
        <table:table-row table:style-name="Tabulka5.7">
          <table:table-cell table:style-name="Tabulka5.A13" office:value-type="string">
            <text:p text:style-name="P19"/>
            <text:p text:style-name="P18">II.st.</text:p>
          </table:table-cell>
          <table:table-cell table:style-name="Tabulka5.A13" office:value-type="string">
            <text:p text:style-name="P19"/>
            <text:p text:style-name="P18">50</text:p>
          </table:table-cell>
          <table:table-cell table:style-name="Tabulka5.A13" office:value-type="string">
            <text:p text:style-name="P19"/>
            <text:p text:style-name="P18">22</text:p>
          </table:table-cell>
          <table:table-cell table:style-name="Tabulka5.A13" office:value-type="string">
            <text:p text:style-name="P19"/>
            <text:p text:style-name="P18">28</text:p>
          </table:table-cell>
          <table:table-cell table:style-name="Tabulka5.A13" office:value-type="string">
            <text:p text:style-name="P19"/>
            <text:p text:style-name="P18">0</text:p>
          </table:table-cell>
          <table:table-cell table:style-name="Tabulka5.A13" office:value-type="string">
            <text:p text:style-name="P19"/>
            <text:p text:style-name="P18">0</text:p>
          </table:table-cell>
          <table:table-cell table:style-name="Tabulka5.G13" office:value-type="string">
            <text:p text:style-name="P19"/>
            <text:p text:style-name="P18">3</text:p>
          </table:table-cell>
        </table:table-row>
        <table:table-row table:style-name="Tabulka5.7">
          <table:table-cell table:style-name="Tabulka5.A2" office:value-type="string">
            <text:h text:style-name="P68" text:outline-level="1" text:is-list-header="true"/>
            <text:h text:style-name="P70" text:outline-level="1" text:is-list-header="true">Celkem</text:h>
          </table:table-cell>
          <table:table-cell table:style-name="Tabulka5.A2" office:value-type="string">
            <text:p text:style-name="P19"/>
            <text:p text:style-name="P18">113</text:p>
          </table:table-cell>
          <table:table-cell table:style-name="Tabulka5.A2" office:value-type="string">
            <text:p text:style-name="P19"/>
            <text:p text:style-name="P18">76</text:p>
          </table:table-cell>
          <table:table-cell table:style-name="Tabulka5.A2" office:value-type="string">
            <text:p text:style-name="P19"/>
            <text:p text:style-name="P18">37</text:p>
          </table:table-cell>
          <table:table-cell table:style-name="Tabulka5.A2" office:value-type="string">
            <text:p text:style-name="P19"/>
            <text:p text:style-name="P18">0</text:p>
          </table:table-cell>
          <table:table-cell table:style-name="Tabulka5.A2" office:value-type="string">
            <text:p text:style-name="P19"/>
            <text:p text:style-name="P18">0</text:p>
          </table:table-cell>
          <table:table-cell table:style-name="Tabulka5.G2" office:value-type="string">
            <text:p text:style-name="P19"/>
            <text:p text:style-name="P18">3</text:p>
          </table:table-cell>
        </table:table-row>
      </table:table>
      <text:p text:style-name="P30"/>
      <text:p text:style-name="P30"/>
      <text:list xml:id="list36236413" text:continue-numbering="true" text:style-name="WW8Num2">
        <text:list-header>
          <text:p text:style-name="P9">Nepřítomnost žáků ve vyučování:</text:p>
        </text:list-header>
      </text:list>
      <text:p text:style-name="P45"/>
      <table:table table:name="Tabulka6" table:style-name="Tabulka6">
        <table:table-column table:style-name="Tabulka6.A"/>
        <table:table-column table:style-name="Tabulka6.B" table:number-columns-repeated="5"/>
        <table:table-column table:style-name="Tabulka6.G"/>
        <table:table-row table:style-name="Tabulka6.1">
          <table:table-cell table:style-name="Tabulka6.A1" table:number-rows-spanned="2" office:value-type="string">
            <text:p text:style-name="P20">Absence omluvená</text:p>
          </table:table-cell>
          <table:table-cell table:style-name="Tabulka6.A1" table:number-columns-spanned="2" office:value-type="string">
            <text:p text:style-name="P17">I. stupeň</text:p>
          </table:table-cell>
          <table:covered-table-cell/>
          <table:table-cell table:style-name="Tabulka6.A1" table:number-columns-spanned="2" office:value-type="string">
            <text:p text:style-name="P17">II. stupeň</text:p>
          </table:table-cell>
          <table:covered-table-cell/>
          <table:table-cell table:style-name="Tabulka6.F1" table:number-columns-spanned="2" office:value-type="string">
            <text:p text:style-name="P17">škola</text:p>
          </table:table-cell>
          <table:covered-table-cell/>
        </table:table-row>
        <table:table-row table:style-name="Tabulka6.2">
          <table:covered-table-cell/>
          <table:table-cell table:style-name="Tabulka6.B2" office:value-type="string">
            <text:p text:style-name="P17">hod</text:p>
          </table:table-cell>
          <table:table-cell table:style-name="Tabulka6.B2" office:value-type="string">
            <text:p text:style-name="P17">hod/žák</text:p>
          </table:table-cell>
          <table:table-cell table:style-name="Tabulka6.B2" office:value-type="string">
            <text:p text:style-name="P17">hod</text:p>
          </table:table-cell>
          <table:table-cell table:style-name="Tabulka6.B2" office:value-type="string">
            <text:p text:style-name="P17">hod/žák</text:p>
          </table:table-cell>
          <table:table-cell table:style-name="Tabulka6.B2" office:value-type="string">
            <text:p text:style-name="P17">hod</text:p>
          </table:table-cell>
          <table:table-cell table:style-name="Tabulka6.G2" office:value-type="string">
            <text:p text:style-name="P17">hod/žák</text:p>
          </table:table-cell>
        </table:table-row>
        <table:table-row table:style-name="Tabulka6.2"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B2" office:value-type="string">
            <text:p text:style-name="P15"/>
          </table:table-cell>
          <table:table-cell table:style-name="Tabulka6.G2" office:value-type="string">
            <text:p text:style-name="P15"/>
          </table:table-cell>
        </table:table-row>
        <table:table-row table:style-name="Tabulka6.2">
          <table:table-cell table:style-name="Tabulka6.B2" office:value-type="string">
            <text:p text:style-name="P15">1.pololetí</text:p>
          </table:table-cell>
          <table:table-cell table:style-name="Tabulka6.B2" office:value-type="string">
            <text:p text:style-name="P17">2152</text:p>
          </table:table-cell>
          <table:table-cell table:style-name="Tabulka6.B2" office:value-type="string">
            <text:p text:style-name="P17">34,2</text:p>
          </table:table-cell>
          <table:table-cell table:style-name="Tabulka6.B2" office:value-type="string">
            <text:p text:style-name="P17">2815</text:p>
          </table:table-cell>
          <table:table-cell table:style-name="Tabulka6.B2" office:value-type="string">
            <text:p text:style-name="P17">56,3</text:p>
          </table:table-cell>
          <table:table-cell table:style-name="Tabulka6.B2" office:value-type="string">
            <text:p text:style-name="P17">4967</text:p>
          </table:table-cell>
          <table:table-cell table:style-name="Tabulka6.G2" office:value-type="string">
            <text:p text:style-name="P17">43,9</text:p>
          </table:table-cell>
        </table:table-row>
        <table:table-row table:style-name="Tabulka6.2">
          <table:table-cell table:style-name="Tabulka6.A5" office:value-type="string">
            <text:p text:style-name="P15">2.pololetí</text:p>
          </table:table-cell>
          <table:table-cell table:style-name="Tabulka6.A5" office:value-type="string">
            <text:p text:style-name="P17">2878</text:p>
          </table:table-cell>
          <table:table-cell table:style-name="Tabulka6.A5" office:value-type="string">
            <text:p text:style-name="P17">45,7</text:p>
          </table:table-cell>
          <table:table-cell table:style-name="Tabulka6.A5" office:value-type="string">
            <text:p text:style-name="P17">3832</text:p>
          </table:table-cell>
          <table:table-cell table:style-name="Tabulka6.A5" office:value-type="string">
            <text:p text:style-name="P17">76,6</text:p>
          </table:table-cell>
          <table:table-cell table:style-name="Tabulka6.A5" office:value-type="string">
            <text:p text:style-name="P17">6710</text:p>
          </table:table-cell>
          <table:table-cell table:style-name="Tabulka6.G5" office:value-type="string">
            <text:p text:style-name="P17">59,4</text:p>
          </table:table-cell>
        </table:table-row>
        <table:table-row table:style-name="Tabulka6.6">
          <table:table-cell table:style-name="Tabulka6.B2" office:value-type="string">
            <text:h text:style-name="P69" text:outline-level="1" text:is-list-header="true"/>
            <text:h text:style-name="P71" text:outline-level="1" text:is-list-header="true">Celkem</text:h>
          </table:table-cell>
          <table:table-cell table:style-name="Tabulka6.B2" office:value-type="string">
            <text:p text:style-name="P17"/>
            <text:p text:style-name="P17">5030</text:p>
          </table:table-cell>
          <table:table-cell table:style-name="Tabulka6.B2" office:value-type="string">
            <text:p text:style-name="P17"/>
            <text:p text:style-name="P17">79,9</text:p>
          </table:table-cell>
          <table:table-cell table:style-name="Tabulka6.B2" office:value-type="string">
            <text:p text:style-name="P17"/>
            <text:p text:style-name="P17">6647</text:p>
          </table:table-cell>
          <table:table-cell table:style-name="Tabulka6.B2" office:value-type="string">
            <text:p text:style-name="P17"/>
            <text:p text:style-name="P17">132,9</text:p>
          </table:table-cell>
          <table:table-cell table:style-name="Tabulka6.B2" office:value-type="string">
            <text:p text:style-name="P17"/>
            <text:p text:style-name="P17">11677</text:p>
          </table:table-cell>
          <table:table-cell table:style-name="Tabulka6.G2" office:value-type="string">
            <text:p text:style-name="P17"/>
            <text:p text:style-name="P17">103,3</text:p>
          </table:table-cell>
        </table:table-row>
      </table:table>
      <text:p text:style-name="P30"/>
      <text:p text:style-name="P31"/>
      <text:p text:style-name="P30"><text:span text:style-name="T8">Absence neomluvená</text:span> - <text:s/>I.pol. – 54 h<text:line-break/><text:tab/><text:tab/><text:tab/> <text:s text:c="3"/>II.pol. – 44 h</text:p>
      <text:p text:style-name="P31"/>
      <text:p text:style-name="P30"><text:span text:style-name="T8">Integrovaní žáci</text:span>: sluchově <text:s text:c="10"/>- <text:s/>0</text:p>
      <text:p text:style-name="P30"><text:s text:c="30"/>zrakově <text:s text:c="11"/>- <text:s/>0</text:p>
      <text:p text:style-name="P30"><text:s text:c="30"/>vady řeči <text:s text:c="9"/>- 1 <text:s/>(II.st.)</text:p>
      <text:p text:style-name="P30"><text:s text:c="30"/>tělesně <text:s text:c="12"/>- <text:s/>0</text:p>
      <text:p text:style-name="P30"><text:tab/><text:tab/> <text:s text:c="5"/>mentálně <text:s text:c="9"/>- <text:s/>1 <text:s/>(II.st.)</text:p>
      <text:p text:style-name="P30"><text:s text:c="30"/>autismus <text:s text:c="9"/>- <text:s/>1 <text:s text:c="2"/>(I.st.)</text:p>
      <text:p text:style-name="P30"><text:s text:c="30"/>VPU <text:s text:c="15"/>- <text:s/>4 (I.st.-2, II.st.-2)</text:p>
      <text:p text:style-name="P30"><text:s/><text:tab/> <text:s text:c="17"/>VPCH <text:s text:c="13"/>- 2 <text:s text:c="2"/>(I.st.)</text:p>
      <text:p text:style-name="P30"/>
      <text:list xml:id="list36209043" text:continue-numbering="true" text:style-name="WW8Num2">
        <text:list-header>
          <text:p text:style-name="P9"><text:soft-page-break/>Účast a úspěchy v olympiádách a soutěžích:</text:p>
        </text:list-header>
      </text:list>
      <text:p text:style-name="P45"/>
      <text:p text:style-name="P45">sport <text:s/>(okresní a okrsková kola)</text:p>
      <text:p text:style-name="P45"><text:s text:c="9"/></text:p>
      <text:p text:style-name="Standard"><text:s text:c="13"/><text:tab/>XII - <text:s text:c="3"/>Vánoční koš – sport. turnaj – KD<text:line-break/><text:tab/><text:tab/> II. - <text:s text:c="4"/>volejbal 3+3 – okr.kolo (Holešov) <text:span text:style-name="T7">– 1. místo + </text:span>kraj.kolo (Bojkovice)<text:span text:style-name="T7"> </text:span><text:s text:c="17"/><text:line-break/><text:tab/><text:tab/>III - <text:s text:c="5"/>aerobik – krajská přehlídka - Zlín<text:span text:style-name="T8"><text:tab/></text:span><text:tab/> <text:s text:c="3"/></text:p>
      <text:p text:style-name="Standard"><text:s text:c="36"/>volejbal – Holešov – hoši, dívky<text:line-break/> <text:s text:c="35"/>basketbal – okr.kolo<text:tab/><text:tab/><text:tab/><text:tab/><text:line-break/> <text:s text:c="23"/>IV. - <text:s text:c="4"/>volejbal – mezistátní utkání - Zlín <text:s text:c="3"/><text:line-break/><text:tab/><text:tab/> V. <text:s/>- <text:s text:c="4"/>stolní tenis – turnaj (KD)<text:line-break/> <text:s text:c="36"/>florbal – turnaj pro I.st.<text:line-break/> <text:s text:c="23"/>VI. <text:s/>- <text:s text:c="3"/>volejbalové odpoledne (KD)<text:line-break/></text:p>
      <text:p text:style-name="Standard"><text:tab/><text:tab/><text:span text:style-name="T8"> <text:s text:c="12"/></text:span></text:p>
      <text:p text:style-name="P29"><text:s text:c="8"/>soutěže <text:s text:c="5"/>– <text:s text:c="5"/><text:tab/>zeměpisná olympiáda – okr.kolo <text:span text:style-name="T8"><text:line-break/><text:tab/><text:tab/><text:tab/></text:span>matematický Klokan (<text:span text:style-name="T18">4.-9.tř</text:span>.) </text:p>
      <text:p text:style-name="P43"><text:s text:c="11"/><text:tab/>Pythagoriáda – škol.kolo<text:line-break/> <text:s text:c="11"/>Podzimníčci – tvořivá soutěž<text:line-break/> <text:s text:c="11"/>výtvarné soutěže – korespondenčně<text:line-break/><text:tab/>Bible a my <text:line-break/><text:line-break/>Výchovné poradenství:</text:p>
      <text:p text:style-name="Standard"><text:tab/></text:p>
      <text:p text:style-name="Standard"><text:s text:c="12"/>výchovný poradce – volba povolání – <text:span text:style-name="T32">poradenské centrum (ÚP KM) – </text:span><text:span text:style-name="T33">8.,</text:span><text:span text:style-name="T32">9.tř. – </text:span><text:span text:style-name="T33">3</text:span><text:span text:style-name="T32">.X.<text:line-break/><text:tab/><text:tab/><text:tab/><text:tab/><text:tab/><text:tab/>- Burza středních škol KM <text:s/>– 8.,9.tř. - </text:span><text:span text:style-name="T33">10</text:span><text:span text:style-name="T32">.XI.<text:line-break/><text:tab/><text:tab/><text:tab/><text:tab/><text:tab/> <text:s text:c="11"/>- Dny otevř. dveří na SŠ – jednotlivě dle zájmu</text:span></text:p>
      <text:p text:style-name="P54">- návštěvy vých. poradců ze SŠ (třídní schůzka <text:line-break/> <text:s text:c="16"/>s rodiči) – 2<text:span text:style-name="T35">1</text:span>.11. + besedy se žáky<text:line-break/> <text:s text:c="11"/>- kurz Volba povolání v Ov</text:p>
      <text:p text:style-name="P54">- účast na seminářích pro VP – <text:span text:style-name="T35">3</text:span> x (X.,<text:span text:style-name="T35">XI.,</text:span>V.)<text:line-break/> <text:s text:c="11"/>- exkurze – SPŠN – 7.-9.tř. (IX.) <text:line-break/> <text:s text:c="11"/>- DVPP pro VP – 2<text:span text:style-name="T35">3</text:span>.X.</text:p>
      <text:p text:style-name="P54">- přijímací zkoušky – 12.,1<text:span text:style-name="T35">6</text:span>.IV.<text:span text:style-name="T35">+ 13.,17.IV. (VG)</text:span></text:p>
      <text:p text:style-name="P54"><text:line-break/> <text:s text:c="10"/></text:p>
      <text:p text:style-name="P40">- péče o žáky s poruchami <text:s text:c="5"/>- dyslektický kroužek – <text:span text:style-name="T36">4</text:span> ž.</text:p>
      <text:p text:style-name="P55">- <text:s/>logoped. péče – <text:span text:style-name="T36">8</text:span> ž.</text:p>
      <text:p text:style-name="P55">- <text:s/>indiv.vzděl.plány – 6 ž.</text:p>
      <text:p text:style-name="P56">- <text:s/>žáci s V<text:span text:style-name="T36">P</text:span>U – 1<text:span text:style-name="T36">4</text:span> ž.</text:p>
      <text:p text:style-name="P57">- z toho integrace – <text:span text:style-name="T36">9</text:span> ž.</text:p>
      <text:p text:style-name="P58"><text:s text:c="6"/>- vyšetření a kontroly – 1<text:span text:style-name="T36">0</text:span> ž.</text:p>
      <text:list xml:id="list36209956" text:continue-list="list36229142" text:style-name="WW8Num1">
        <text:list-item>
          <text:p text:style-name="P59">metodické návštěvy</text:p>
        </text:list-item>
      </text:list>
      <text:p text:style-name="P60">- PPP KM ( IX.)<text:line-break/>- OSPOD BpH ( <text:span text:style-name="T36">V.</text:span> )</text:p>
      <text:p text:style-name="P60">- SPC Zlín (<text:span text:style-name="T37">IX.,VI.</text:span>)</text:p>
      <text:list xml:id="list35774109" text:style-name="L1">
        <text:list-header>
          <text:p text:style-name="P61">- logopedie BpH (X., <text:span text:style-name="T37">IV</text:span>.)</text:p>
        </text:list-header>
      </text:list>
      <text:p text:style-name="Standard"/>
      <text:p text:style-name="Standard"/>
      <text:p text:style-name="Standard"/>
      <text:p text:style-name="Standard"/>
      <text:p text:style-name="P33"><text:soft-page-break/>prevence negativních jevů<text:line-break/><text:tab/><text:tab/><text:tab/> <text:s text:c="11"/>- <text:s text:c="4"/>školní strategie prevence<text:tab/><text:tab/><text:tab/><text:tab/><text:line-break/><text:tab/><text:tab/><text:tab/><text:tab/>- <text:s text:c="4"/>školní prevent. program (ŠPP) + seznámení rodičů (XI.)<text:line-break/><text:tab/><text:tab/><text:tab/><text:tab/>- <text:s text:c="4"/>porady a semináře metodiků – 2 x (<text:span text:style-name="T38">I</text:span>X.,V.)</text:p>
      <text:list xml:id="list36207674" text:continue-list="list36209956" text:style-name="WW8Num1">
        <text:list-header>
          <text:p text:style-name="P37">- <text:s text:c="4"/>další vzdělávání ped.prac. – <text:span text:style-name="T37">8</text:span> akcí, <text:span text:style-name="T37">17</text:span> účastníků</text:p>
          <text:p text:style-name="P37">- <text:s text:c="4"/>prevence závislosti v ORP BpH (V.) - seminář</text:p>
          <text:p text:style-name="P37">- <text:s text:c="4"/>Kyberšikana – <text:span text:style-name="T37">7</text:span>.- 9.tř. (X<text:span text:style-name="T37">II</text:span>.<text:span text:style-name="T39">)</text:span></text:p>
          <text:p text:style-name="P37">- <text:s text:c="4"/>Patologické hráčství – 7.-9.tř. (XI.)</text:p>
          <text:p text:style-name="P37">- <text:s text:c="4"/>požární prevence – Hasík – 2.,6.tř. (<text:span text:style-name="T37">2 x I.)</text:span></text:p>
          <text:p text:style-name="P37"><text:span text:style-name="T37">- <text:s text:c="4"/>kurz 1.pomoci – 1.,2.tř. - (VI.)</text:span> <text:s text:c="88"/></text:p>
        </text:list-header>
      </text:list>
      <text:p text:style-name="P36">- <text:s text:c="4"/>metodické materiály – uč. knihovna</text:p>
      <text:p text:style-name="P36">- <text:s text:c="4"/>podpora volnočasových aktivit žáků (str.3)</text:p>
      <text:p text:style-name="P36">- <text:s text:c="4"/>příslušná témata v hodinách Ov, Rv aj.</text:p>
      <text:p text:style-name="P38"><text:span text:style-name="T32">- <text:s text:c="4"/>besídky a kulturní vystoupení žáků (Vánoce, Svátek matek, <text:tab/><text:tab/>vítání občánků, Sousedské posezení)<text:line-break/><text:line-break/></text:span><text:span text:style-name="T1"> <text:s/></text:span><text:span text:style-name="T23"><text:s/>Další údaje o škole</text:span></text:p>
      <text:p text:style-name="P7"/>
      <text:list xml:id="list36238092" text:continue-numbering="true" text:style-name="WW8Num1">
        <text:list-header>
          <text:p text:style-name="P12">a) tělovýchovné akce – plavání – 3.,4.tř. – IX – XI. – Holešov<text:line-break/> <text:s text:c="30"/>- výuka na DDH Val,Meziříčí – 4.tř. – IX.,X., IV., V.</text:p>
        </text:list-header>
      </text:list>
      <text:p text:style-name="P62"><text:s/>- aerobik – kult.vystoupení, soutěže<text:line-break/> - šachový turnaj mládeže – Rajnochovice<text:line-break/> - volejbal – (okres) – 2 x – III., IV.<text:line-break/> - turnaj ve stolním tenise <text:s/>- V.</text:p>
      <text:p text:style-name="P62"><text:s/>- sportovní Den dětí – 1.VI.</text:p>
      <text:p text:style-name="P62"><text:s/>- školní výlety – I.st (1.- 4.tř.) – Ostrava – 22.V.<text:tab/><text:line-break/> <text:s text:c="27"/>II.st. – 5.tř. – Zlín – 19.VI.<text:line-break/><text:tab/><text:tab/><text:tab/> <text:s text:c="10"/>6.tř. – Troják – 27.VI.</text:p>
      <text:p text:style-name="Standard"><text:tab/><text:tab/><text:tab/><text:tab/><text:tab/><text:tab/> <text:s text:c="10"/>7.tř. – Brno – 31.V.<text:line-break/><text:tab/><text:tab/><text:tab/><text:tab/><text:tab/><text:tab/> <text:s text:c="10"/>8.tř. – Praha – 19.VI.<text:line-break/><text:tab/><text:tab/><text:tab/><text:tab/><text:tab/><text:tab/> <text:s text:c="10"/>9.tř. – Brno – 23.V<text:line-break/><text:tab/><text:tab/><text:tab/><text:tab/><text:tab/><text:tab/><text:tab/><text:tab/><text:tab/><text:tab/> <text:s text:c="6"/><text:tab/><text:tab/> <text:s text:c="6"/></text:p>
      <text:list xml:id="list36214284" text:continue-numbering="true" text:style-name="WW8Num1">
        <text:list-header>
          <text:p text:style-name="P12">b) kulturní akce <text:s text:c="5"/>- <text:s/>volba a korunovace Krále školy – 12.,13.X.<text:line-break/><text:tab/> <text:s text:c="18"/>- <text:s/>divadelní kavárna – 7.X., 13.V.<text:line-break/><text:tab/> <text:s text:c="18"/>- <text:s/>Rajlhotské otazníky – 9.II., <text:s/>24.III., <text:s/>20.III<text:line-break/> <text:s text:c="30"/>- <text:s/>Stylový den <text:line-break/> <text:tab/><text:tab/> <text:s text:c="6"/>- <text:s/>Uspávání broučků (24.X.) + lampiónový průvod<text:line-break/><text:tab/> <text:s text:c="18"/>- <text:s/>Pasování na čtenáře – 1.tř. - 9.XI.<text:line-break/><text:tab/><text:tab/> <text:s text:c="6"/>- <text:s/>Podzimníček (I.st.) - X.,XI.<text:line-break/> <text:s text:c="30"/>- Den školy + školní vlajka – 15.XI.<text:line-break/><text:tab/><text:tab/> <text:s text:c="6"/>- <text:s/>Putování do Betléma + Vánoční strom - <text:s/>24.XI.<text:line-break/><text:tab/><text:tab/> <text:s text:c="6"/>- <text:s/>Adventní výstava – 24.XI.<text:line-break/> <text:s text:c="29"/>- <text:s/>vystoupení Javorníčku – 24.XI<text:line-break/> <text:s text:c="29"/>- <text:s/>chrámový koncert – ZUŠ + komorní orchestr Holešov – 1.XII.<text:line-break/><text:tab/><text:tab/> <text:s text:c="6"/>- <text:s/>Mikulášská nadílka – 5.XII.<text:line-break/> <text:s text:c="10"/><text:tab/><text:tab/> <text:s text:c="6"/>- <text:s/>Mikulášská diskotéka – 5.XII.<text:line-break/> <text:s text:c="30"/>- <text:s/>zájezd – vánoční Vídeň - 13.XII.</text:p>
        </text:list-header>
      </text:list>
      <text:p text:style-name="P63"><text:s text:c="31"/>- <text:s/>vánoční koncert – ZUŠ + Carpe diem – 16.XII.<text:line-break/> <text:s text:c="30"/>- <text:s/>filmové představení (BpH) - <text:s/>19.XII. - <text:s/>I.st. (Hurvínek), <text:line-break/> <text:s text:c="94"/>- II.st. (Země)<text:line-break/><text:tab/><text:tab/> <text:s text:c="6"/>- <text:s/>vánoční třídní besídky – 22.XII.<text:line-break/><text:tab/><text:tab/> <text:s text:c="6"/>- <text:s/>besídky ZUŠ – 9.XII., 25.IV., 7.VI.<text:line-break/><text:soft-page-break/> <text:s text:c="30"/>- <text:s/>Teplákový den – 16.I.<text:line-break/> <text:s text:c="30"/>- <text:s/>Barevný týden – 12. – 16.II.<text:line-break/><text:tab/><text:tab/> <text:s text:c="7"/>- <text:s/>školní karneval (ŠD) – 15.II.<text:line-break/> <text:s text:c="30"/>- <text:s/>beseda o holocaustu – II.st. – 1.III.<text:line-break/> <text:s text:c="30"/>- <text:s/>sousedské posezení –17. III.<text:line-break/><text:tab/> <text:s text:c="6"/><text:tab/> <text:s text:c="6"/>- <text:s/>Noc s Andersenem – 24.III.<text:line-break/><text:tab/> <text:s text:c="18"/>- <text:s/>Velikonoční výstava – 31.III. (KD)<text:line-break/><text:tab/><text:tab/> <text:s text:c="6"/>- <text:s/>Den matek – kulturní vystoupení – 17.V. (KD) <text:s/><text:line-break/> <text:s text:c="29"/>- <text:s/>Vesnice roku – kulturní vystoupení -.20.VI.</text:p>
      <text:p text:style-name="P4"><text:tab/><text:tab/><text:tab/> <text:s text:c="6"/>- <text:s/>rozloučení s 9.tř. - 28.VI.. <text:s text:c="2"/>+ diskotéka na ukončenou<text:line-break/><text:tab/><text:tab/><text:tab/> <text:s text:c="6"/>- <text:s/>odpoledne her + opékání – 22.VI. <text:s/><text:line-break/> <text:s text:c="41"/>- <text:s/>filmové představení (Val.Meziříčí) – 26.VI. (Coco) – I.,II.st.<text:line-break/><text:tab/><text:tab/><text:tab/> <text:s text:c="5"/></text:p>
      <text:p text:style-name="P3"><text:s text:c="6"/>c) <text:s text:c="2"/>Tvořivé dílny<text:tab/><text:tab/>- <text:s/>17.X. <text:s/>(Podzimní tvoření)<text:line-break/><text:tab/><text:tab/><text:tab/><text:tab/>- <text:s/>13.XII. (Vánoční tvoření)<text:line-break/><text:tab/><text:tab/><text:tab/><text:tab/>- <text:s text:c="2"/>8.III.. (Jarní a velikonoční <text:s/>tvoření)<text:line-break/><text:tab/><text:tab/><text:tab/><text:tab/><text:tab/><text:tab/><text:tab/><text:tab/></text:p>
      <text:p text:style-name="Standard"><text:s text:c="6"/>d) <text:s text:c="2"/>jiné akce <text:s text:c="4"/>- Ochrana člověka za mimořádných situací – 29.IX., 27.VI. <text:line-break/><text:tab/><text:tab/> <text:s text:c="7"/>- Rajnochovský guláš – 19.XI. (Dětský guláš)</text:p>
      <text:p text:style-name="Standard"><text:tab/><text:tab/> <text:s text:c="7"/>- fotografování 1.tř. – 18.X.</text:p>
      <text:p text:style-name="P64"><text:s text:c="26"/>- foto školy (žáků, tříd) – 24.V.</text:p>
      <text:p text:style-name="P45"><text:tab/><text:tab/> <text:s text:c="7"/>- zastupitelstvo OÚ – IX., VI.<text:line-break/> <text:s text:c="24"/>- beseda o holocaustu – 7.- 9.tř. – 19.IV.<text:line-break/> <text:s text:c="24"/>- Ovoce do škol – vých.program – 22.V.<text:line-break/> <text:s text:c="24"/>- přednáška o včelách – 1.,2.tř. – 8.VI.<text:line-break/><text:tab/><text:tab/> <text:s text:c="7"/>- Den Země – ekol.vycházky – 19.IV.<text:tab/><text:line-break/> <text:s text:c="24"/>- Sokolníci – ukázka výcviku dravců – 13.VI.<text:tab/> <text:s text:c="4"/><text:tab/> <text:s text:c="8"/></text:p>
      <text:p text:style-name="Standard"><text:tab/><text:tab/> <text:s text:c="6"/></text:p>
      <text:p text:style-name="P45">e) pedagogická činnost – porady ŘŠ – <text:s/>BpH. – X.,III , <text:s/>Loukov – IV.<text:line-break/> <text:s text:c="58"/>- <text:s text:c="2"/>Zlín – XI., IV. (GDPR)<text:line-break/> <text:s text:c="31"/>- <text:s/>pracovní schůzka MAP II – 23.III. </text:p>
      <text:p text:style-name="Standard"><text:tab/><text:tab/><text:tab/> <text:s/>- <text:s/>pedagogické rady– 6 x (4.IX., 2.XI., 23.I., 18.IV., 20.VI., 29.VI.)</text:p>
      <text:p text:style-name="Standard"><text:tab/><text:tab/><text:tab/> <text:s/>- <text:s/>organizační porady a porady VŠ – měsíčně + dle potřeby<text:line-break/><text:tab/><text:tab/><text:tab/> <text:s/>- <text:s/>pedagogická praxe – 4 x ŠD + ZŠ (IV.,V.)<text:line-break/><text:tab/><text:tab/><text:tab/> <text:s/>- <text:s/>studentská praxe (OA) – 2.- 13.X. <text:s text:c="2"/><text:line-break/> <text:s text:c="37"/>- zápis do 1.tř. – 10.IV.<text:tab/><text:line-break/> <text:s text:c="37"/>- <text:s/>návštěva MŠ v 1.tř. – 28.III. (Osíčko), 21.VI. (P.Lhota)<text:line-break/> <text:s text:c="37"/>- <text:s/>předání vysvědčení – 31.I., 29.VI.<text:line-break/><text:tab/><text:tab/><text:tab/><text:tab/><text:tab/><text:tab/><text:tab/> <text:s text:c="10"/></text:p>
      <text:p text:style-name="Standard"><text:s text:c="6"/>f) spolupráce s rodiči – rodičovské schůzky – 21.XI., 3.X. (1.tř.) </text:p>
      <text:p text:style-name="P51"><text:s text:c="6"/>- konzultace s rodiči – 23.I., 18.IV</text:p>
      <text:p text:style-name="P51"><text:s text:c="6"/>- Školská rada – 22.XI., 19.VI..<text:line-break/> <text:s text:c="5"/><text:tab/> <text:s text:c="7"/></text:p>
      <text:p text:style-name="Standard"><text:s text:c="6"/>g) zdravotnictví <text:s text:c="3"/>- dětská lékařka – 2 x (XI.,VI.) <text:s text:c="2"/></text:p>
      <text:p text:style-name="Standard"/>
      <text:p text:style-name="Standard"><text:s text:c="6"/>h) materiálně-technické zabezpečení – rekonstrukce učeben – II.st. – přízemí</text:p>
      <text:p text:style-name="Standard"><text:tab/><text:tab/><text:tab/><text:tab/><text:tab/><text:tab/>- učebna Čj, Cj, Z – výměna osvětlení</text:p>
      <text:p text:style-name="Standard"><text:tab/><text:tab/><text:tab/><text:tab/><text:tab/><text:tab/><text:tab/><text:tab/> <text:s text:c="5"/>- <text:s/>malování<text:line-break/><text:tab/><text:tab/><text:tab/><text:tab/><text:tab/><text:tab/><text:tab/><text:tab/> <text:s text:c="5"/>- <text:s/>nová podlahová krytina<text:line-break/><text:tab/><text:tab/><text:tab/><text:tab/><text:tab/><text:tab/><text:tab/><text:tab/> <text:s text:c="5"/>- <text:s/>nový nábytek + tabule</text:p>
      <text:p text:style-name="P4"><text:tab/><text:tab/><text:tab/><text:tab/><text:tab/><text:tab/><text:tab/><text:tab/> <text:s text:c="5"/>- <text:s/>nová umyvadla<text:line-break/><text:tab/><text:tab/><text:tab/><text:tab/><text:tab/> <text:s text:c="6"/>- nové podlahy na chodbách II.st.<text:tab/><text:tab/><text:tab/><text:tab/><text:line-break/><text:soft-page-break/> <text:s text:c="4"/>i) projekty EU – Šablony do škol – asistent pedagoga, DVPP, kroužky, sdílení<text:line-break/> <text:tab/><text:tab/> <text:s text:c="5"/>- Volný čas – dětský klub, příměstské tábory (léto – 2 x)<text:line-break/><text:tab/><text:tab/> <text:s text:c="5"/>- <text:s/>MAP rozvoje vzdělávání – ORP Bystřice p.H. – DVPP<text:line-break/><text:tab/> <text:s text:c="17"/>- Plavání 2018 – příspěvek na dopravu<text:line-break/><text:tab/><text:tab/> <text:s text:c="5"/>- Ovoce do škol – rozšíření i na II.stupeň<text:line-break/> <text:s text:c="29"/>- Školní mléko – ochucené ukončeno, neochucené zdarma<text:line-break/><text:line-break/><text:line-break/><text:line-break/><text:line-break/></text:p>
      <text:p text:style-name="Standard">Výroční zpráva o činnosti ZŠ Rajnochovice za školní rok 201<text:span text:style-name="T47">7</text:span>/1<text:span text:style-name="T47">8</text:span> byla projednána:</text:p>
      <text:p text:style-name="P47"/>
      <text:p text:style-name="Standard"/>
      <text:list xml:id="list36209562" text:continue-numbering="true" text:style-name="WW8Num1">
        <text:list-item>
          <text:p text:style-name="P65">dne <text:span text:style-name="T48">19</text:span>.6.201<text:span text:style-name="T47">8</text:span> na schůzce Školské rady při ZŠ Rajnochovice</text:p>
        </text:list-item>
      </text:list>
      <text:p text:style-name="Standard"/>
      <text:list xml:id="list36221057" text:continue-numbering="true" text:style-name="WW8Num1">
        <text:list-item>
          <text:p text:style-name="P65">dne 30.6.201<text:span text:style-name="T47">8</text:span> na pedagogické radě </text:p>
        </text:list-item>
      </text:list>
      <text:p text:style-name="Standard"/>
      <text:p text:style-name="P47"/>
      <text:p text:style-name="P47"/>
      <text:p text:style-name="Standard">V Rajnochovicích, 2<text:span text:style-name="T47">7</text:span>.9.201<text:span text:style-name="T47">8<text:tab/><text:tab/><text:tab/><text:tab/><text:tab/><text:tab/><text:tab/></text:span><text:span text:style-name="T34">Vladimír Konečný,<text:line-break/><text:tab/><text:tab/><text:tab/><text:tab/><text:tab/><text:tab/><text:tab/><text:tab/><text:tab/> <text:s text:c="6"/>ředitel ZŠ Rajnochovice</text:span></text:p>
      <text:p text:style-name="P47"/>
      <text:p text:style-name="P47"/>
      <text:p text:style-name="P47"/>
      <text:p text:style-name="P4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0M53S</meta:editing-duration>
    <meta:editing-cycles>4</meta:editing-cycles>
    <meta:generator>OpenOffice.org/3.1$Win32 OpenOffice.org_project/310m19$Build-9420</meta:generator>
    <dc:date>2019-11-28T16:01:58.32</dc:date>
    <meta:document-statistic meta:table-count="6" meta:image-count="0" meta:object-count="0" meta:page-count="9" meta:paragraph-count="478" meta:word-count="2061" meta:character-count="13584"/>
    <meta:user-defined meta:name="Info 1"/>
    <meta:user-defined meta:name="Info 2"/>
    <meta:user-defined meta:name="Info 3"/>
    <meta:user-defined meta:name="Info 4"/>
  </office:meta>
</office:document-meta>
</file>